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Coenderstraat, achterzijde monumentale station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traat, achterzijde monumentale stationsgebouw | bouw: realiseren fietsenstalling nabij station en coenderpark SSD491 | beslistermijn is met maximaal 6 weken verlengd, nieuwe beslisdatum: 17-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1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1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1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Coenderstraat, achterzijde monumentale station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14</meta:user-defined>
    <meta:user-defined meta:name="OVERHEIDop.GmbID/DC.identifier">gmb-2015-645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66 447100</meta:user-defined>
    <meta:user-defined meta:name="OVERHEIDop.versieInformatie"/>
  </office:meta>
</office:document-meta>
</file>