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tuinhuis met afdak op de locatie Snoek 2, 1741 X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81</text:p>
            <text:p text:style-name="last-al">Ingekomen: 12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4513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1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1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tuinhuis met afdak op de locatie Snoek 2, 1741 X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513</meta:user-defined>
    <meta:user-defined meta:name="OVERHEIDop.GmbID/DC.identifier">gmb-2015-6451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XW 2</meta:user-defined>
    <meta:user-defined meta:name="OVERHEIDop.woonplaats">Schagen</meta:user-defined>
    <meta:user-defined meta:name="OVERHEIDop.straatnaam">Snoe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980 534397</meta:user-defined>
    <meta:user-defined meta:name="OVERHEIDop.versieInformatie"/>
  </office:meta>
</office:document-meta>
</file>