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beslistermijn aanvraag omgevingsvergunning Merelweg 18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daagd op genoemde datum:</text:p>
            <text:p text:style-name="tussenkopcur">
            <text:span text:style-name="nadrukvet">Merelweg 18 te Heusden</text:span>
          </text:p>
            <text:p text:style-name="last-al">het wijzigen van de inrichting				20-01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6451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beslistermijn aanvraag omgevingsvergunning Merelweg 18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451</meta:user-defined>
    <meta:user-defined meta:name="OVERHEIDop.GmbID/DC.identifier">gmb-2015-6451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1332 376265</meta:user-defined>
    <meta:user-defined meta:name="OVERHEIDop.versieInformatie"/>
  </office:meta>
</office:document-meta>
</file>