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gauws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G | Delfgauwseweg 7 | bouw, strijdig gebruik gronden/bouwwerken met RO| uitbreiden woonhuis met dakopbouw, aanbouw en dakkapel ivm. kamergewijze verhuur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0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5</meta:user-defined>
    <meta:user-defined meta:name="OVERHEIDop.GmbID/DC.identifier">gmb-2015-645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G 7</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47 447369</meta:user-defined>
    <meta:user-defined meta:name="OVERHEIDop.versieInformatie"/>
  </office:meta>
</office:document-meta>
</file>