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eermanstraat 1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N | Meermanstraat 166 | bouw: verplaatsen van deels inpandig balkonkozijn in voorgevel naar gevelhoogte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50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eermanstraat 1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04</meta:user-defined>
    <meta:user-defined meta:name="OVERHEIDop.GmbID/DC.identifier">gmb-2015-645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N 166</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11 447895</meta:user-defined>
    <meta:user-defined meta:name="OVERHEIDop.versieInformatie"/>
  </office:meta>
</office:document-meta>
</file>