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Coenderstraat, achterzijde monumentale stationsge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Coenderstraat, achterzijde monumentale stationsgebouw | bouw: realiseren fietsenstalling nabij station en coenderpark SSD491 | 10-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4501</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01</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01</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Coenderstraat, achterzijde monumentale stationsge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501</meta:user-defined>
    <meta:user-defined meta:name="OVERHEIDop.GmbID/DC.identifier">gmb-2015-6450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SN 47</meta:user-defined>
    <meta:user-defined meta:name="OVERHEIDop.woonplaats">Delft</meta:user-defined>
    <meta:user-defined meta:name="OVERHEIDop.straatnaam">Coender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162 447024</meta:user-defined>
    <meta:user-defined meta:name="OVERHEIDop.versieInformatie"/>
  </office:meta>
</office:document-meta>
</file>