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 78 te Heusden</text:span>
          </text:p>
            <text:p text:style-name="common-al">het veranderen van inrichting (uitbreiding paarden en afname rundvee)   19-01-2015	 </text:p>
            <text:p text:style-name="common-al">Het besluit met de daarbij behorende bescheiden ligt met ingang van 23 januari 2015 gedurende 6 weken op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5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jelseweg 7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50</meta:user-defined>
    <meta:user-defined meta:name="OVERHEIDop.GmbID/DC.identifier">gmb-2015-645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Heusden</meta:user-defined>
    <meta:user-defined meta:name="OVERHEIDop.straatnaam">Meijelse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4533 375844</meta:user-defined>
    <meta:user-defined meta:name="OVERHEIDop.versieInformatie"/>
  </office:meta>
</office:document-meta>
</file>