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rbouw restaurant China Garden, Maasboulevard 2, 3133 A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gen voor een omgevingsvergunning hebben ontvangen:</text:p>
            <text:p text:style-name="common-al"/>
            <text:p text:style-name="common-al">Voor : herbouw restaurant China Garden </text:p>
            <text:p text:style-name="common-al">Met de adressering : Maasboulevard 2, 3133 AL</text:p>
            <text:p text:style-name="common-al">Kenmerk : OVXINR-2914</text:p>
            <text:p text:style-name="common-al">Type aanvraag : omgevingsvergunning regulier</text:p>
            <text:p text:style-name="common-al">Datum ontvangst : 23 december 2014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645</text:span><text:line-break/><text:date style:data-style-name="dag" text:fixed="true" text:date-value="2015-01-05"/><text:line-break/><text:date style:data-style-name="jaar" text:fixed="true" text:date-value="2015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5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5</text:span><text:date style:data-style-name="nicedate" text:fixed="true" text:date-value="2015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rbouw restaurant China Garden, Maasboulevard 2, 3133 A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5</meta:user-defined>
    <meta:user-defined meta:name="OVERHEIDop.publicationIssue">645</meta:user-defined>
    <meta:user-defined meta:name="OVERHEIDop.GmbID/DC.identifier">gmb-2015-645</meta:user-defined>
    <meta:user-defined meta:name="OVERHEID.Gemeente/DC.creator">Vlaardingen</meta:user-defined>
    <meta:user-defined meta:name="OVERHEID.TaxonomieBeleidsagenda/OVERHEID.category">Huisvesting | Bouwen en verbouw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3AL 2</meta:user-defined>
    <meta:user-defined meta:name="OVERHEIDop.woonplaats">Vlaardingen</meta:user-defined>
    <meta:user-defined meta:name="OVERHEIDop.straatnaam">Maasboulevard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496 435081</meta:user-defined>
    <meta:user-defined meta:name="OVERHEIDop.versieInformatie"/>
  </office:meta>
</office:document-meta>
</file>