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rouw Juttenland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C | Vrouw Juttenland 22 | strijdig gebruik gronden/bouwwerken met RO: wijzigen bestemming naar daghoreca icm. Dienstverlening | 7-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9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9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9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rouw Juttenland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99</meta:user-defined>
    <meta:user-defined meta:name="OVERHEIDop.GmbID/DC.identifier">gmb-2015-6449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LC 22</meta:user-defined>
    <meta:user-defined meta:name="OVERHEIDop.woonplaats">Delft</meta:user-defined>
    <meta:user-defined meta:name="OVERHEIDop.straatnaam">Vrouwjuttenlan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75 447705</meta:user-defined>
    <meta:user-defined meta:name="OVERHEIDop.versieInformatie"/>
  </office:meta>
</office:document-meta>
</file>