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Horn 2, 1614 LV 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Horn 2, 1614 LV  Lutjebroek</text:p>
            <text:p text:style-name="common-al">Voor: het kappen van een monumentale boom</text:p>
            <text:p text:style-name="common-al">Datum verzonden: 10 juli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64498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498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498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Horn 2, 1614 LV 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498</meta:user-defined>
    <meta:user-defined meta:name="OVERHEIDop.GmbID/DC.identifier">gmb-2015-64498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4LV 2</meta:user-defined>
    <meta:user-defined meta:name="OVERHEIDop.woonplaats">Lutjebroek</meta:user-defined>
    <meta:user-defined meta:name="OVERHEIDop.straatnaam">Horn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2465 523439</meta:user-defined>
    <meta:user-defined meta:name="OVERHEIDop.versieInformatie"/>
  </office:meta>
</office:document-meta>
</file>