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reguliere omgevingsvergunning, Herman de Manhove 6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14-07-2015</text:span>
          </text:p>
            <text:p text:style-name="common-al">Herman de Manhove 64, 3437ZD Nieuwegein</text:p>
            <text:p text:style-name="common-al">
            <text:span text:style-name="nadrukcur">Omschrijving: </text:span>het plaatsen van twee dakkapellen op het voor- en achtergeveldakvlak</text:p>
            <text:p text:style-name="common-al">
            <text:span text:style-name="nadrukcur">Kenmerk: </text:span>519531</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64492</text:span><text:line-break/><text:date style:data-style-name="dag" text:fixed="true" text:date-value="2015-07-16"/><text:line-break/><text:date style:data-style-name="jaar" text:fixed="true" text:date-value="2015-07-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492</text:span><text:date style:data-style-name="nicedate" text:fixed="true" text:date-value="201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492</text:span><text:date style:data-style-name="nicedate" text:fixed="true" text:date-value="2015-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Herman de Manhove 6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6</meta:user-defined>
    <meta:user-defined meta:name="OVERHEIDop.publicationIssue">64492</meta:user-defined>
    <meta:user-defined meta:name="OVERHEIDop.GmbID/DC.identifier">gmb-2015-64492</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7ZD 64</meta:user-defined>
    <meta:user-defined meta:name="OVERHEIDop.woonplaats">Nieuwegein</meta:user-defined>
    <meta:user-defined meta:name="OVERHEIDop.straatnaam">Herman de Manhove</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3800 452061</meta:user-defined>
    <meta:user-defined meta:name="OVERHEIDop.versieInformatie"/>
  </office:meta>
</office:document-meta>
</file>