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k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W | Markt 80 | bouw, rijksmonumenten: herinrichten van middenschip en aanpassing van winkel en entree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9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k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91</meta:user-defined>
    <meta:user-defined meta:name="OVERHEIDop.GmbID/DC.identifier">gmb-2015-644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W 80</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03 447561</meta:user-defined>
    <meta:user-defined meta:name="OVERHEIDop.versieInformatie"/>
  </office:meta>
</office:document-meta>
</file>