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oldersgrach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T | Voldersgracht 11 | bouw, rijksmonumenten: aanpassen van grachtenpand | 8-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8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8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8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ldersgrach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88</meta:user-defined>
    <meta:user-defined meta:name="OVERHEIDop.GmbID/DC.identifier">gmb-2015-644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T 11</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83 447568</meta:user-defined>
    <meta:user-defined meta:name="OVERHEIDop.versieInformatie"/>
  </office:meta>
</office:document-meta>
</file>