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oofdstraat 23, 1611 AB 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Hoofdstraat 23, 1611 AB  Bovenkarspel</text:p>
            <text:p text:style-name="common-al">Voor: het oprichten van een bedrijfsruimte met 2 appartementen </text:p>
            <text:p text:style-name="common-al">Datum ontvangst: 9 jul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64487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487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487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ofdstraat 23, 1611 AB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487</meta:user-defined>
    <meta:user-defined meta:name="OVERHEIDop.GmbID/DC.identifier">gmb-2015-64487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</meta:user-defined>
    <meta:user-defined meta:name="OVERHEIDop.woonplaats">Bovenkarspel</meta:user-defined>
    <meta:user-defined meta:name="OVERHEIDop.straatnaam">Hoofdstraat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5539 523468</meta:user-defined>
    <meta:user-defined meta:name="OVERHEIDop.versieInformatie"/>
  </office:meta>
</office:document-meta>
</file>