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tot (eerste) wijziging Nadere regels subsidie maatschappelijke activiteiten 2014 Geldermalsen</text:p>
      <text:section text:name="regeling_id1-3-2" text:style-name="regeling">
        <text:section text:name="aanhef_id1-3-2-1" text:style-name="aanhef">
          <text:section text:name="preambule_id1-3-2-1-1" text:style-name="preambule">
            <text:p text:style-name="al">Het college van burgemeester en wethouders van de gemeente Geldermalsen;</text:p>
            <text:p text:style-name="al"/>
            <text:p text:style-name="al">Gelet op artikel 3 lid 3 van de Algemene subsidieverordening voor Maatschappelijke activiteiten Gemeente Geldermalsen 2014 en het raadbesluit van 28 april 2015 om de Nota dorpshuizen vast te stellen.</text:p>
            <text:p text:style-name="al"/>
            <text:p text:style-name="al">Besluit:</text:p>
            <text:p text:style-name="al"/>
            <text:p text:style-name="al">Vast te stellen de volgende wijziging van de Nadere regels subsidie maatschappelijke activiteiten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p text:style-name="al">De Nadere regels subsidie maatschappelijke activiteiten 2014 wordt als volgt gewijzigd:</text:p>
            <text:p text:style-name="al"/>
            <text:p text:style-name="al">A. Aan deel II van de Nadere regels wordt onderdeel 2.1.8 Dorpshuizen toegevoegd.</text:p>
            <text:p text:style-name="al"/>
            <text:p text:style-name="al">
            <text:span text:style-name="nadrukvet">2.1.8 Dorpshuizen</text:span>
          </text:p>
            <text:p text:style-name="al">
            <text:span text:style-name="nadrukcur">Subsidiabele activiteiten</text:span>
          </text:p>
            <text:p text:style-name="al">Het faciliteren door dorpshuizen van activiteiten die bijdragen aan de leefbaarheid van het dorp.</text:p>
            <text:p text:style-name="al"/>
            <text:p text:style-name="al">
            <text:span text:style-name="nadrukcur">Subsidievorm</text:span>
          </text:p>
            <text:p text:style-name="al">Structurele subsidie.</text:p>
            <text:p text:style-name="al"/>
            <text:p text:style-name="al">
            <text:span text:style-name="nadrukcur">Grondslag</text:span>
          </text:p>
            <text:p text:style-name="al">Subsidieberekening: vast bedrag van € 1.000,- per dorpshuis per jaar plus het bedrag van de OZB-aanslag van het betreffende subsidiejaar.</text:p>
            <text:p text:style-name="al"/>
            <text:p text:style-name="al">
            <text:span text:style-name="nadrukcur">Voorwaarden</text:span>
          </text:p>
            <text:p text:style-name="al">Onder dorpshuizen verstaan we:</text:p>
            <text:p text:style-name="al">‘Accommodaties die bedoeld zijn en ook zo beheerd worden om voor iedereen in het dorp openbaar toegankelijk te zijn en elkaar te ontmoeten en waar activiteiten plaatshebben waaraan via verenigingen c.q. instellingen of openbaar deelgenomen kan worden”.</text:p>
            <text:p text:style-name="al">
            <text:span text:style-name="nadrukcur">Zie Nota dorpshuizen gemeente Geldermalsen voor nadere toelichting (o.a. kenmerken).</text:span>
          </text:p>
          </text:section>
          <text:section text:name="artikel_id1-3-2-2-2" text:style-name="artikel">
            <text:p text:style-name="artikel_kop_titel"><text:span text:style-name="artikel_kop_label">Artikel</text:span> <text:span text:style-name="artikel_kop_nr">II  </text:span> Inwerkingtreding</text:p>
            <text:p text:style-name="al">Dit besluit tot wijziging van de Nadere regels subsidie maatschappelijke activiteiten 2014 treedt in werking op de dag na die van de bekendmaking hiervan.</text:p>
          </text:section>
        </text:section>
        <text:section text:name="regeling-sluiting_id1-3-2-3" text:style-name="regeling-sluiting">
          <text:section text:name="ondertekening_id1-3-2-3-1">
            <text:p><text:span text:style-name="deze">Aldus vastgesteld in de collegevergadering van 7 juli 2015, nummer 6</text:span></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
                      Nr. 6448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8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8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eerste) wijziging Nadere regels subsidie maatschappelijke activiteiten 2014 Geldermal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86</meta:user-defined>
    <meta:user-defined meta:name="OVERHEIDop.GmbID/DC.identifier">gmb-2015-64486</meta:user-defined>
    <meta:user-defined meta:name="OVERHEID.Gemeente/DC.creator">Geldermals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ermalsen</meta:user-defined>
    <meta:user-defined meta:name="OVERHEIDgvop.Informatietype/DC.type">Overige besluiten van algemene strekking</meta:user-defined>
    <meta:user-defined meta:name="OVERHEID.Gemeente/DCTERMS.publisher">Geldermalsen</meta:user-defined>
    <meta:user-defined meta:name="OVERHEID.Gemeente/DC.spatial">Geldermalsen</meta:user-defined>
    <meta:user-defined meta:name="OVERHEIDop.versieInformatie"/>
  </office:meta>
</office:document-meta>
</file>