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olfsber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olfsberg 7 te Asten</text:span>
          </text:p>
            <text:p text:style-name="common-al">het huisvesten van arbeidsmigranten				12-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olfsberg 7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8</meta:user-defined>
    <meta:user-defined meta:name="OVERHEIDop.GmbID/DC.identifier">gmb-2015-644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R 7</meta:user-defined>
    <meta:user-defined meta:name="OVERHEIDop.woonplaats">Asten</meta:user-defined>
    <meta:user-defined meta:name="OVERHEIDop.straatnaam">Wolfsber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405 379130</meta:user-defined>
    <meta:user-defined meta:name="OVERHEIDop.versieInformatie"/>
  </office:meta>
</office:document-meta>
</file>