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omgevingsvergunning – Het legaliseren van het ophogen van percelen aan de Klaas Engelbrechtsweg 1, 2636 DM Schipluiden </text:p>
      <text:section text:name="zakelijke-mededeling_id1-3-2" text:style-name="zakelijke-mededeling">
        <text:section text:name="zakelijke-mededeling-tekst_id1-3-2-1" text:style-name="zakelijke-mededeling-tekst">
          <text:section text:name="tekst_id1-3-2-1-1" text:style-name="tekst">
            <text:p text:style-name="common-al">-Het legaliseren van het ophogen van percelen aan de Klaas Engelbrechtsweg 1, 2636 DM Schipluiden (09-07-2015) (Z-2015-00428)</text:p>
            <text:p text:style-name="common-al">Bovenstaande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64477</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477</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477</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legaliseren van het ophogen van percelen aan de Klaas Engelbrechtsweg 1, 2636 DM Schipl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4477</meta:user-defined>
    <meta:user-defined meta:name="OVERHEIDop.GmbID/DC.identifier">gmb-2015-64477</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6DM 1a</meta:user-defined>
    <meta:user-defined meta:name="OVERHEIDop.woonplaats">Schipluiden</meta:user-defined>
    <meta:user-defined meta:name="OVERHEIDop.straatnaam">Klaas Engelbrechtsweg</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1826 445107</meta:user-defined>
    <meta:user-defined meta:name="OVERHEIDop.versieInformatie"/>
  </office:meta>
</office:document-meta>
</file>