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ENGWIRDERWEG 241 TE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ijdelijk voor 20 maanden) op het perceel Aengwirderweg 241 te Luinjeberd  (10-07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447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7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7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ENGWIRDERWEG 241 TE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4472</meta:user-defined>
    <meta:user-defined meta:name="OVERHEIDop.GmbID/DC.identifier">gmb-2015-6447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9BN</meta:user-defined>
    <meta:user-defined meta:name="OVERHEIDop.woonplaats">Luinjeberd</meta:user-defined>
    <meta:user-defined meta:name="OVERHEIDop.straatnaam">Aengwirder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591 556501</meta:user-defined>
    <meta:user-defined meta:name="OVERHEIDop.versieInformatie"/>
  </office:meta>
</office:document-meta>
</file>