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participatie van ouderen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overwegende dat het gewenst is activiteiten te stimuleren die bijdragen aan de maatschappelijke participatie van ouderen<text:span text:style-name="nadrukcur">;</text:span></text:p>
            <text:p text:style-name="al"/>
            <text:p text:style-name="al">gelet op artikel 2, derde lid van de Algemene subsidieverordening gemeente Lopik 2016;</text:p>
            <text:p text:style-name="al"/>
            <text:p text:style-name="al">besluit:</text:p>
            <text:p text:style-name="al"/>
            <text:p text:style-name="al">vast te stellen de volgende regeling:</text:p>
            <text:p text:style-name="al"/>
            <text:p text:style-name="al">Subsidieregeling maatschappelijke participatie van oud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Lopik 2016</text:p>
              </text:list-item>
              <text:list-item text:style-override="id1-3-2-2-1-3-2">
                <text:number>b.</text:number>
                <text:p text:style-name="al">Subsidieplafond: het totale bedrag dat per jaar beschikbaar is voor het verstekken van subsidies op basis van deze subsidieregeling, dat jaarlijkse door de raad wordt vastgesteld in de kadernota.</text:p>
              </text:list-item>
              <text:list-item text:style-override="id1-3-2-2-1-3-3">
                <text:number>c.</text:number>
                <text:p text:style-name="al">Ouderen: inwoners van de gemeente Lopik vanaf 65 jaar. De peildatum voor bepaling van de leeftijd van 65 jaar is 1 juni in het jaar voorafgaand aan het jaar of de jaren waarop de subsidieaanvraag betrekking heeft.</text:p>
              </text:list-item>
              <text:list-item text:style-override="id1-3-2-2-1-3-4">
                <text:number>d.</text:number>
                <text:p text:style-name="al">Vrijwilligersorganisaties: verenigingen of stichtingen die onbetaald en onverplicht werk leveren dat verricht wordt ten behoeve van anderen of van (de kwaliteit) van de samenleving in het algemeen. (bron: Thesaurus Zorg en Welzijn)</text:p>
              </text:list-item>
              <text:list-item text:style-override="id1-3-2-2-1-3-5">
                <text:number>e.</text:number>
                <text:p text:style-name="al">Maatschappelijke participatie: deelname aan de samenleving, zoals het verrichten van vrijwilligerswerk en betrokken zijn bij leefbaarheid van de eigen omgeving, op een voor de persoon zinvolle manier. (bron: Thesaurus Zorg en Welzij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worden verstrekt voor activiteiten die bijdragen aan het voeren van een actief participatiebeleid voor ouderen en het aanbieden van activiteiten voor ouderen in georganiseerd verband met een lokaal karakter, binnen de reikwijdte van de algemene subsidieverordening van de gemeente Lopik, zoals bepaald in artikel 2 lid 2 van de ASV Lopik 2016.</text:p>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en 2 lid 4, 9 en 10 van de Algemene subsidieverordening wordt de subsidie in ieder geval geweigerd indien:</text:p>
            <text:list text:style-name="id1-3-2-2-3-3">
              <text:list-item text:style-override="id1-3-2-2-3-3-1">
                <text:number>a.</text:number>
                <text:p text:style-name="al">Niet voldaan is aan de criteria in deze regeling</text:p>
              </text:list-item>
              <text:list-item text:style-override="id1-3-2-2-3-3-2">
                <text:number>b.</text:number>
                <text:p text:style-name="al">Het subsidieplafond is bereikt</text:p>
              </text:list-item>
              <text:list-item text:style-override="id1-3-2-2-3-3-3">
                <text:number>c.</text:number>
                <text:p text:style-name="al">De vrijwilligersorganisatie geen openbaar toegankelijk karakter heeft</text:p>
              </text:list-item>
              <text:list-item text:style-override="id1-3-2-2-3-3-4">
                <text:number>d.</text:number>
                <text:p text:style-name="al">De subsidieaanvrager geen vrijwilligersorganisatie is met een rechtspersoon met volledige rechtsbevoegdheid</text:p>
              </text:list-item>
              <text:list-item text:style-override="id1-3-2-2-3-3-5">
                <text:number>e.</text:number>
                <text:p text:style-name="al">De activiteiten niet structureel plaatsvinden in de gemeente Lopik</text:p>
              </text:list-item>
              <text:list-item text:style-override="id1-3-2-2-3-3-6">
                <text:number>f.</text:number>
                <text:p text:style-name="al">De vrijwilligersorganisatie geen redelijke eigen bijdrage vraagt van haar leden c.q. deelnemers. Redelijk is in dit verband dat de eigen bijdrage vergelijkbaar is met soortgelijke activiteiten in de regio.</text:p>
              </text:list-item>
              <text:list-item text:style-override="id1-3-2-2-3-3-7">
                <text:number>g.</text:number>
                <text:p text:style-name="al">De activiteit al op een andere manier door de gemeente Lopik wordt gesubsidieerd.</text:p>
              </text:list-item>
              <text:list-item text:style-override="id1-3-2-2-3-3-8">
                <text:number>h.</text:number>
                <text:p text:style-name="al">Activiteiten in het kader van kunst en cultuur.</text:p>
              </text:list-item>
            </text:list>
          </text:section>
          <text:section text:name="artikel_id1-3-2-2-4" text:style-name="artikel">
            <text:p text:style-name="artikel_kop_titel"><text:span text:style-name="artikel_kop_label">Artikel</text:span> <text:span text:style-name="artikel_kop_nr">4</text:span> Doelgroep</text:p>
            <text:p text:style-name="al">Op de subsidie voor stimulering van maatschappelijke participatie van ouderen kan uitsluitend een beroep worden gedaan door vrijwilligersorganisaties, zijnde rechtspersonen zonder winstoogmerk, die participatieactiviteiten voor ouderen willen ontplooien die bijdragen aan de verwezenlijking van de doelstelling van deze deelverordening.</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Bij indiening van de subsidieaanvraag dient een overzicht van geplande activiteiten te worden geleverd.</text:p>
              </text:list-item>
              <text:list-item text:style-override="id1-3-2-2-5-3">
                <text:number>2.</text:number>
                <text:p text:style-name="al">Bij indiening van de subsidieaanvraag dient een lijst geleverd te worden met alle leden waar subsidie voor aangevraagd wordt per datum van aanvraag.</text:p>
              </text:list-item>
              <text:list-item text:style-override="id1-3-2-2-5-4">
                <text:number>3.</text:number>
                <text:p text:style-name="al">Vrijwilligersorganisaties die geen leden hebben dienen een inschatting te maken van het aantal unieke deelnemers aan hun activiteiten in een subsidiejaar.</text:p>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hoogte van de subsidie wordt bepaald door het aantal leden vanaf 65 jaar c.q. het aantal unieke deelnemers vanaf 65 jaar dat een vrijwilligersorganisatie heeft maal het bedrag per lid c.q. deelnemer vanaf 65 jaar dat via de verdeelsleutel in artikel 7wordt bepaald.</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Jaarlijks wordt het subsidieplafond door de raad in de kadernota vastgesteld voor subsidies uit het budget maatschappelijke participatie ouderen;</text:p>
              </text:list-item>
              <text:list-item text:style-override="id1-3-2-2-7-3">
                <text:number>2.</text:number>
                <text:p text:style-name="al">De subsidie per lid wordt bepaald door het bedrag van het subsidieplafond te delen door het totaal aantal leden c.q. unieke deelnemers vanaf 65 jaar van de subsidieaanvragers in het subsidiejaar.</text:p>
              </text:list-item>
            </text:list>
          </text:section>
          <text:section text:name="artikel_id1-3-2-2-8" text:style-name="artikel">
            <text:p text:style-name="artikel_kop_titel"><text:span text:style-name="artikel_kop_label">Artikel</text:span> <text:span text:style-name="artikel_kop_nr">8</text:span> Verplichtingen</text:p>
            <text:p text:style-name="al">Het college kan bij verlening nadere verplichtingen aan de subsidiering verbind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regeling treedt in werking op de dag volgend op haar bekendmaking, onder gelijktijdige intrekking van de Subsidieregeling maatschappelijke participatie van ouderen zoals vastgesteld bij besluit van 18 juni 2013.</text:p>
              </text:list-item>
              <text:list-item text:style-override="id1-3-2-2-9-3">
                <text:number> 2. </text:number>
                <text:p text:style-name="al">De regeling wordt aangehaald als: Subsidieregeling maatschappelijke participatie van ouderen.</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Lopik,</text:p>
            <text:p text:style-name="al">gehouden op 7 juli 2015, </text:p>
          </text:section>
          <text:section text:name="ondertekening_id1-3-2-3-2">
            <text:p><text:span text:style-name="functie">De griffier, </text:span></text:p>
            <text:p><text:span text:style-name="ondertekening_naam">
            <text:span text:style-name="voornaam">MW. MR. G.M.G. </text:span>
            <text:span text:style-name="achternaam">DOLDERS </text:span>
          </text:span></text:p>
            <text:p><text:span text:style-name="functie"> de voorzitter,</text:span></text:p>
            <text:p><text:span text:style-name="ondertekening_naam">
            <text:span text:style-name="voornaam"> MW. MR. R.G. </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
                      Nr. 6447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aatschappelijke participatie van ouderen gemeente Lop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71</meta:user-defined>
    <meta:user-defined meta:name="OVERHEIDop.GmbID/DC.identifier">gmb-2015-64471</meta:user-defined>
    <meta:user-defined meta:name="OVERHEID.Gemeente/DC.creator">Lopi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ik</meta:user-defined>
    <meta:user-defined meta:name="OVERHEIDgvop.Informatietype/DC.type">Overige besluiten van algemene strekking</meta:user-defined>
    <meta:user-defined meta:name="OVERHEID.Gemeente/DCTERMS.publisher">Lopik</meta:user-defined>
    <meta:user-defined meta:name="OVERHEID.Gemeente/DC.spatial">Lopik</meta:user-defined>
    <meta:user-defined meta:name="OVERHEIDop.versieInformatie"/>
  </office:meta>
</office:document-meta>
</file>