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2628 Delft | Lorentzweg 1, nabij hoek Van der Waals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J | Lorentzweg 1, nabij hoek Van der Waalsweg | bouw, strijdig gebruik gronden/bouwwerken met RO: plaatsen van nieuw prometheusbeeld | 2-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4467</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67</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67</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2628 Delft | Lorentzweg 1, nabij hoek Van der Waals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467</meta:user-defined>
    <meta:user-defined meta:name="OVERHEIDop.GmbID/DC.identifier">gmb-2015-6446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CJ</meta:user-defined>
    <meta:user-defined meta:name="OVERHEIDop.woonplaats">Delft</meta:user-defined>
    <meta:user-defined meta:name="OVERHEIDop.straatnaam">Lorentz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418 446314</meta:user-defined>
    <meta:user-defined meta:name="OVERHEIDop.versieInformatie"/>
  </office:meta>
</office:document-meta>
</file>