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otterdamseweg 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N | Rotterdamseweg 114 | bouw: slopen en herbouwen van deel van het pand | 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6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6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otterdamseweg 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66</meta:user-defined>
    <meta:user-defined meta:name="OVERHEIDop.GmbID/DC.identifier">gmb-2015-6446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N 114</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739 446766</meta:user-defined>
    <meta:user-defined meta:name="OVERHEIDop.versieInformatie"/>
  </office:meta>
</office:document-meta>
</file>