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een eerstejaarsweekend op een terrein aan de Rotterdamseweg 223B, 2636 KC Schipluiden van 13 tot en met 16 augustus 2015</text:p>
      <text:section text:name="zakelijke-mededeling_id1-3-2" text:style-name="zakelijke-mededeling">
        <text:section text:name="zakelijke-mededeling-tekst_id1-3-2-1" text:style-name="zakelijke-mededeling-tekst">
          <text:section text:name="tekst_id1-3-2-1-1" text:style-name="tekst">
            <text:p text:style-name="common-al">-Studentenvereniging Impuls – evenementenvergunning voor het houden een eerstejaarsweekend voor de studenten van de vereniging op een terrein aan de Rotterdamseweg 223B, 2636 KC Schipluiden van 13 tot en met 16 augustus 2015. En tegelijkertijd aangevraagde en aan het evenement gerelateerde vergunningen, zoals een ontheffing voor het schenken van zwakalcoholhoudende drank op het evenemententerrein en ontheffing van het kampeerverbod. (09-07-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446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eerstejaarsweekend op een terrein aan de Rotterdamseweg 223B, 2636 KC Schipluiden van 13 tot en met 1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64</meta:user-defined>
    <meta:user-defined meta:name="OVERHEIDop.GmbID/DC.identifier">gmb-2015-64464</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KC 223</meta:user-defined>
    <meta:user-defined meta:name="OVERHEIDop.woonplaats">Schipluiden</meta:user-defined>
    <meta:user-defined meta:name="OVERHEIDop.straatnaam">Rotterdam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6567 443524</meta:user-defined>
    <meta:user-defined meta:name="OVERHEIDop.versieInformatie"/>
  </office:meta>
</office:document-meta>
</file>