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walactiviteiten tijdens het Varend Corso aan de Noordhoornseweg 1, 2635 GB Den Hoorn op 2 augustus 2015</text:p>
      <text:section text:name="zakelijke-mededeling_id1-3-2" text:style-name="zakelijke-mededeling">
        <text:section text:name="zakelijke-mededeling-tekst_id1-3-2-1" text:style-name="zakelijke-mededeling-tekst">
          <text:section text:name="tekst_id1-3-2-1-1" text:style-name="tekst">
            <text:p text:style-name="common-al">-Vrienden van Den Hoorn – evenementenvergunning voor het houden van walactiviteiten tijdens het Varend Corso aan de Noordhoornseweg 1, 2635 GB Den Hoorn op 2 augustus 2015. En vergunning voor tegelijkertijd aangevraagde en aan het evenement gerelateerde vergunningen, zoals een ontheffing voor het plaatsen van driehoeksreclameborden om het evenement aan te kondigen en een ontheffing van de Zondagswet op zondag 2 augustus 2015. (07-07-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446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walactiviteiten tijdens het Varend Corso aan de Noordhoornseweg 1, 2635 GB Den Hoorn op 2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60</meta:user-defined>
    <meta:user-defined meta:name="OVERHEIDop.GmbID/DC.identifier">gmb-2015-64460</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GB 1</meta:user-defined>
    <meta:user-defined meta:name="OVERHEIDop.woonplaats">Den Hoorn</meta:user-defined>
    <meta:user-defined meta:name="OVERHEIDop.straatnaam">Noord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107 447709</meta:user-defined>
    <meta:user-defined meta:name="OVERHEIDop.versieInformatie"/>
  </office:meta>
</office:document-meta>
</file>