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evenementenvergunning voor het houden van de Zomerfeesten Schipluiden in Schipluiden van 8 tot en met 16 augustus 2015.</text:p>
      <text:section text:name="zakelijke-mededeling_id1-3-2" text:style-name="zakelijke-mededeling">
        <text:section text:name="zakelijke-mededeling-tekst_id1-3-2-1" text:style-name="zakelijke-mededeling-tekst">
          <text:section text:name="tekst_id1-3-2-1-1" text:style-name="tekst">
            <text:p text:style-name="common-al">-Stichting Zomerfeesten Schipluiden - het houden van de Zomerfeesten Schipluiden in Schipluiden van 8 tot en met 16 augustus 2015. En tegelijkertijd aangevraagde en aan het evenement gerelateerde vergunningen, zoals een ontheffing voor het schenken van zwakalcoholhoudende drank op het evenemententerrein aan de Burgemeester Musquetiersingel in Schipluiden op de door de gemeente aangegeven tijden en een ontheffing van de Zondagswet op zondag 9 en zondag 16 augustus 2015. (09-07-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4454</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54</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454</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evenementenvergunning voor het houden van de Zomerfeesten Schipluiden in Schipluiden van 8 tot en met 16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6</meta:user-defined>
    <meta:user-defined meta:name="OVERHEIDop.publicationIssue">64454</meta:user-defined>
    <meta:user-defined meta:name="OVERHEIDop.GmbID/DC.identifier">gmb-2015-64454</meta:user-defined>
    <meta:user-defined meta:name="OVERHEID.Gemeente/DC.creator">Midden-Delfland</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GE 22</meta:user-defined>
    <meta:user-defined meta:name="OVERHEIDop.woonplaats">Schipluiden</meta:user-defined>
    <meta:user-defined meta:name="OVERHEIDop.straatnaam">Burg. Musquetiersingel</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1350 443580</meta:user-defined>
    <meta:user-defined meta:name="OVERHEIDop.versieInformatie"/>
  </office:meta>
</office:document-meta>
</file>