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int Jozefplein 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Sint Jozefplein 1 te Asten</text:span>
          </text:p>
            <text:p text:style-name="common-al">aanvraag omgevingsverg St Jozefplein 1				12-01-2015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445</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5</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5</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int Jozefplein 1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445</meta:user-defined>
    <meta:user-defined meta:name="OVERHEIDop.GmbID/DC.identifier">gmb-2015-6445</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GN 1</meta:user-defined>
    <meta:user-defined meta:name="OVERHEIDop.woonplaats">Asten</meta:user-defined>
    <meta:user-defined meta:name="OVERHEIDop.straatnaam">Sint Jozefplein</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166 379228</meta:user-defined>
    <meta:user-defined meta:name="OVERHEIDop.versieInformatie"/>
  </office:meta>
</office:document-meta>
</file>