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schuur aan de Westgaag 19, 3155 DD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aan de Westgaag 19, 3155 DD Maasland (Z-HZ_WABO-2015-032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444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schuur aan de Westgaag 19, 3155 D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49</meta:user-defined>
    <meta:user-defined meta:name="OVERHEIDop.GmbID/DC.identifier">gmb-2015-6444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D 19</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7003 440192</meta:user-defined>
    <meta:user-defined meta:name="OVERHEIDop.versieInformatie"/>
  </office:meta>
</office:document-meta>
</file>