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ercuriusweg 1, hoek Röntge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BC | Mercuriusweg 1, hoek Röntgenweg | bouw, reclame: plaatsen van plakzuil | 1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4447</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7</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47</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ercuriusweg 1, hoek Röntg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47</meta:user-defined>
    <meta:user-defined meta:name="OVERHEIDop.GmbID/DC.identifier">gmb-2015-6444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BC 1</meta:user-defined>
    <meta:user-defined meta:name="OVERHEIDop.woonplaats">Delft</meta:user-defined>
    <meta:user-defined meta:name="OVERHEIDop.straatnaam">Mercurius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58 446187</meta:user-defined>
    <meta:user-defined meta:name="OVERHEIDop.versieInformatie"/>
  </office:meta>
</office:document-meta>
</file>