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WEIGERDE OMGEVINGSVERGUNNING REGULIERE PROCEDURE: Ambach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reclameobject</text:p>
            <text:p text:style-name="common-al">Datum verzending besluit: 30 juni 2015</text:p>
            <text:p text:style-name="common-al">Ons kenmerk: WB/2015/0086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last-al">Naam en adres van de indiener, de dagtekening, een omschrijving van het besluit waartegen het bezwaar is gericht en de motivering van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64443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443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443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 REGULIERE PROCEDURE: Ambach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443</meta:user-defined>
    <meta:user-defined meta:name="OVERHEIDop.GmbID/DC.identifier">gmb-2015-64443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JZ 3</meta:user-defined>
    <meta:user-defined meta:name="OVERHEIDop.woonplaats">Oostzaan</meta:user-defined>
    <meta:user-defined meta:name="OVERHEIDop.straatnaam">Ambacht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19390 494076</meta:user-defined>
    <meta:user-defined meta:name="OVERHEIDop.versieInformatie"/>
  </office:meta>
</office:document-meta>
</file>