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150-8">
      <text:list-level-style-bullet text:bullet-char="-" text:level="1">
        <style:list-level-properties text:min-label-width="10mm"/>
      </text:list-level-style-bullet>
    </text:list-style>
    <text:list-style style:name="id1-3-2-2-1-150-9">
      <text:list-level-style-bullet text:bullet-char="-" text:level="1">
        <style:list-level-properties text:min-label-width="10mm"/>
      </text:list-level-style-bullet>
    </text:list-style>
    <text:list-style style:name="id1-3-2-2-1-150-10">
      <text:list-level-style-bullet text:bullet-char="-" text:level="1">
        <style:list-level-properties text:min-label-width="10mm"/>
      </text:list-level-style-bullet>
    </text:list-style>
    <text:list-style style:name="id1-3-2-2-1-150-11">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7-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175-1">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Gedragscode raadsled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text:p>
            <text:p text:style-name="common-al">Inleiding</text:p>
            <text:list text:style-name="id1-3-2-2-1-3">
              <text:list-item text:style-override="id1-3-2-2-1-3-1">
                <text:number>1.</text:number>
                <text:p text:style-name="al">Regels rondom (de schijn van) belangenverstrengeling</text:p>
                <text:list text:style-name="id1-3-2-2-1-3-1-3">
                  <text:list-item text:style-override="id1-3-2-2-1-3-1-3-1">
                    <text:number>A.</text:number>
                    <text:p text:style-name="al">Aannemen van geschenken</text:p>
                  </text:list-item>
                  <text:list-item text:style-override="id1-3-2-2-1-3-1-3-2">
                    <text:number>B.</text:number>
                    <text:p text:style-name="al">Aannemen van faciliteiten en diensten</text:p>
                  </text:list-item>
                  <text:list-item text:style-override="id1-3-2-2-1-3-1-3-3">
                    <text:number>C.</text:number>
                    <text:p text:style-name="al">Aannemen van lunches, diners en recepties</text:p>
                  </text:list-item>
                  <text:list-item text:style-override="id1-3-2-2-1-3-1-3-4">
                    <text:number>D.</text:number>
                    <text:p text:style-name="al">Accepteren van reizen, verblijven en werkbezoeken</text:p>
                  </text:list-item>
                </text:list>
              </text:list-item>
              <text:list-item text:style-override="id1-3-2-2-1-3-2">
                <text:number>2.</text:number>
                <text:p text:style-name="al">Regels rondom (de schijn van) corruptie</text:p>
              </text:list-item>
              <text:list-item text:style-override="id1-3-2-2-1-3-3">
                <text:number>3.</text:number>
                <text:p text:style-name="al">Regels rondom het gebruik van gemeentelijke faciliteiten en financiële middelen</text:p>
              </text:list-item>
              <text:list-item text:style-override="id1-3-2-2-1-3-4">
                <text:number>4.</text:number>
                <text:p text:style-name="al">Regels rondom informatie</text:p>
              </text:list-item>
              <text:list-item text:style-override="id1-3-2-2-1-3-5">
                <text:number>5.</text:number>
                <text:p text:style-name="al">Regels rondom de onderlinge omgang en de gang van zaken tijdens de vergaderingen</text:p>
              </text:list-item>
              <text:list-item text:style-override="id1-3-2-2-1-3-6">
                <text:number>6.</text:number>
                <text:p text:style-name="al">Regels rondom de naleving van de gedragscode</text:p>
                <text:list text:style-name="id1-3-2-2-1-3-6-3">
                  <text:list-item text:style-override="id1-3-2-2-1-3-6-3-1">
                    <text:number>A.</text:number>
                    <text:p text:style-name="al">Toezicht op de naleving van de gedragscode</text:p>
                  </text:list-item>
                  <text:list-item text:style-override="id1-3-2-2-1-3-6-3-2">
                    <text:number>B.</text:number>
                    <text:p text:style-name="al">Het bespreken van lastige integriteitkwesties</text:p>
                  </text:list-item>
                  <text:list-item text:style-override="id1-3-2-2-1-3-6-3-3">
                    <text:number>C.</text:number>
                    <text:p text:style-name="al">Het signaleren en onderzoeken van vermoedens van chendingen van de code</text:p>
                  </text:list-item>
                  <text:list-item text:style-override="id1-3-2-2-1-3-6-3-4">
                    <text:number>D.</text:number>
                    <text:p text:style-name="al">Het sanctioneren van schendingen van de code</text:p>
                  </text:list-item>
                </text:list>
              </text:list-item>
            </text:list>
            <text:p text:style-name="common-al">Bijlagen</text:p>
            <text:p text:style-name="common-al">I Specifiek uitgesloten combinaties van functies </text:p>
            <text:p text:style-name="common-al">II Specifiek verboden overeenkomsten/handelingen </text:p>
            <text:p text:style-name="common-al">III Enkele specifieke formele sancties </text:p>
            <text:p text:style-name="common-al">IV Verwijzingen naar de Wet per gedragscode artikel </text:p>
            <text:p text:style-name="common-al">V Regels omtrent gebruik van gemeentelijke voorzieningen, vergoedingen, declaraties</text:p>
            <text:p text:style-name="common-al">VI Casuïstiek</text:p>
            <text:p text:style-name="common-al">VII Gentle agreement over de handhaving van de integriteit van de politiek</text:p>
            <text:p text:style-name="common-al">Inleiding</text:p>
            <text:p text:style-name="common-al">Integriteit van politici komt ook in Nederland regelmatig ter sprake ofschoon de Nederlandse politiek een hoog niveau van integriteit kent. Ondanks dat zij aan veel verleidingen blootstaan en zich tal van kansen aan hen voordoen om op die verleidingen in te gaan, begaan Nederlandse politici weinig schendingen. Zij worden bevraagd over hun handelen. Zij worden onder meer bevraagd over hun declaratiegedrag, over hun nevenfuncties en de eventuele inkomsten die zij daaruit genereren. Over de incidenten, die zich als gevolg van hun handelen voordoen, wordt uitvoerig bericht in dag- en weekbladen en via de social media. Het grootste risico daarvan is dat de geloofwaardigheid van de politiek blijvende schade oploopt. Daarnaast valt niet uit te sluiten dat er onder druk van pers en publieke opinie snel maatregelen worden getroffen, die tot doel hebben om de geloofwaardigheid te versterken, maar die juist averechts werken omdat ze onvoldoende doordacht zijn. Het gevaar bestaat voorts, dat geen verschil meer wordt gemaakt tussen een lichte overtreding en een ernstige schending en dat enkel en alleen al het vermoeden van een misstand het einde van een politieke carrière kan betekenen. Dit alles geldt voor de landelijke politiek maar ook voor bestuurders op lokaal niveau.</text:p>
            <text:p text:style-name="common-al">Het gemeentebestuur bestaat uit raad, college en burgemeester. Voor elk van deze drie bestuursorganen afzonderlijk eist de wet een door de raad vast te stellen gedragscode. Bij de gemeente Heerlen worden deze codes vanuit hetzelfde perspectief over integriteit benaderd. Het verschil is, dat in de raad het accent ligt op het maken van politieke keuzes, dat het college is belast met het dagelijks bestuur en dat de burgemeester voorzitter is van beide bestuursorganen en daarnaast een aantal eigen taken heeft. Deze gedragscode is voor de raadsleden geschreven, omdat de wethouders en de burgemeester hun eigen gedragscode hebben. </text:p>
            <text:p text:style-name="common-al">Doel van de gedragscode voor de raadsleden</text:p>
            <text:p text:style-name="common-al">De gedragscode wil inzicht bieden in wat de wet eist van een raadslid van de gemeente Heerlen. Daarmee beoogt de code in eerste instantie hem te beschermen tegen misstappen. De code volgt daarbij vrijwel letterlijk de wet, maar is her en der strenger dan de wet. Zo draagt zij niet alleen op belangenverstrengeling, maar zelfs de schijn ervan te voorkomen en moeten financiële belangen bekend gemaakt worden. Met de gedragscode beoogt de gemeente Heerlen voorts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De gedragscode is bovendien een hulpmiddel bij het handhaven van de politieke en bestuurlijke integriteit, zowel preventief als repressief. </text:p>
            <text:p text:style-name="common-al">Integriteitsschendingen </text:p>
            <text:p text:style-name="common-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common-al">Gentle agreement</text:p>
            <text:p text:style-name="common-al">Hoofdstuk 6 bevat regels rondom de naleving van de gedragscode. Een nadere uitwerking daarvan vindt u in het gentle agreement (bijlage VII). Daarin worden afspraken gemaakt over rol en mogelijkheden van alle betrokkenen in het proces hoe om te gaan met integriteitschendingen. Onderscheiden worden:</text:p>
            <text:list text:style-name="id1-3-2-2-1-21">
              <text:list-item text:style-override="id1-3-2-2-1-21-1">
                <text:number>-</text:number>
                <text:p text:style-name="al">Twijfels t.a.v. eigen handelingen</text:p>
              </text:list-item>
              <text:list-item text:style-override="id1-3-2-2-1-21-2">
                <text:number>-</text:number>
                <text:p text:style-name="al">Twijfels t.a.v. het handelen van een ander raadslid</text:p>
              </text:list-item>
              <text:list-item text:style-override="id1-3-2-2-1-21-3">
                <text:number>-</text:number>
                <text:p text:style-name="al">Twijfels t.a.v. het handelen van een lid van het college van b&amp;w</text:p>
              </text:list-item>
              <text:list-item text:style-override="id1-3-2-2-1-21-4">
                <text:number>-</text:number>
                <text:p text:style-name="al">Twijfels t.a.v. het handelen van een ambtenaar</text:p>
              </text:list-item>
            </text:list>
            <text:p text:style-name="common-al">In de afwikkeling zijn 3 principes leidend:</text:p>
            <text:list text:style-name="id1-3-2-2-1-23">
              <text:list-item text:style-override="id1-3-2-2-1-23-1">
                <text:number>1.</text:number>
                <text:p text:style-name="al">Onpartijdige handhaving</text:p>
              </text:list-item>
              <text:list-item text:style-override="id1-3-2-2-1-23-2">
                <text:number>2.</text:number>
                <text:p text:style-name="al">Terughoudend met publiciteit.</text:p>
              </text:list-item>
              <text:list-item text:style-override="id1-3-2-2-1-23-3">
                <text:number>3.</text:number>
                <text:p text:style-name="al">Zorgvuldigheid tegenover vermeende schender.</text:p>
              </text:list-item>
            </text:list>
            <text:p text:style-name="common-al">Hoofdstuk 1 Regels rondom (de schijn van) belangenverstrengeling</text:p>
            <text:p text:style-name="common-al">Artikel 1</text:p>
            <text:p text:style-name="common-al">Een raadslid mag zijn invloed en stem niet gebruiken om een persoonlijk belang veilig te stellen of het belang van een ander(e organisatie) bij wie hij een persoonlijke betrokkenheid heeft.</text:p>
            <text:p text:style-name="common-al">Artikel 1.1</text:p>
            <text:p text:style-name="common-al">Een raadslid moet actief en uit zichzelf belangenverstrengeling, en zelfs de schijn daarvan, tegengaan.</text:p>
            <text:p text:style-name="common-al">Toelichting: De wetgever heeft raadsleden op vier manieren bescherming geboden tegen de verleiding van belangenverstrengeling en tegen de schijn ervan. </text:p>
            <text:p text:style-name="common-al">(1) De wetgever geeft ten eerste aan dat de gemeenteraad als bestuursorgaan zijn taak zonder vooringenomenheid moet vervullen.</text:p>
            <text:p text:style-name="common-al">De wetgever geeft de gemeenteraad de verantwoordelijkheid er 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text:p>
            <text:p text:style-name="common-al">Let wel: het gaat hier om persoonlijke belangen; het gaat niet alleen om – zoals vaak door politici gedacht - ‘persoonlijk gewin’ of ‘persoonlijk voordeel’ of ‘persoonlijke financiële inkomsten’. Raadsleden moeten dus beoordelen of er sprake is van een persoonlijk belang waardoor belangenverstrengeling ontstaat die de besluitvorming onterecht kan beïnvloeden.</text:p>
            <text:p text:style-name="common-al">De wetgever doet een beroep op de verantwoordelijkheid van de gemeenteraad als geheel om ertegen te waken dat persoonlijke belangen van zijn leden de besluitvorming beïnvloeden. Deze verplichting geldt gedurende het gehele proces van besluitvorming en niet alleen tijdens de stemming.</text:p>
            <text:p text:style-name="common-al">Politici struikelen soms in gevallen waarin er ‘slechts’ sprake is van de schijn van belangenverstrengeling. Het is dan ook in het belang van politici zelf dat dit voorschrift zo expliciet in de code is opgenomen.</text:p>
            <text:p text:style-name="common-al">(2) De wetgever verbiedt raadsleden vervolgens expliciet te stemmen als er sprake is van een aangelegenheid waarbij een raadslid een persoonlijk belang heeft. De wetgever probeert daarmee uit te sluiten dat een raadslid meestemt als sprake is van belangenverstrengeling. </text:p>
            <text:p text:style-name="common-al">(3) 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bijlage I en II van deze gedragscode treft u een opsomming aan van deze verboden combinaties van functies en verboden overeenkomsten en handelingen. Het wordt dringend aangeraden deze bijlagen nauwkeurig te bestuderen.</text:p>
            <text:p text:style-name="common-al">(4) 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de kwesties waarin belangenverstrengeling dreigt. Ook de pers en de burger kunnen op basis daarvan hun controlerende taak uitoefenen. Daarom is in deze gedragscode ook verordonneerd dat zij tevens al hun substantiële financiële belangen bekendmaken bij ondernemingen die zaken doen met de gemeente.</text:p>
            <text:p text:style-name="common-al">Artikel 1.2 </text:p>
            <text:p text:style-name="common-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p text:style-name="common-al">Artikel 1.3</text:p>
            <text:p text:style-name="common-al">Een raadslid onthoudt zich bij beslissingen waarbij belangenverstrengeling dreigt, niet alleen van stemming (zie art. 1.2) maar ook van de beïnvloeding van de besluitvorming in de andere fases van het besluitvormingsproces.</text:p>
            <text:p text:style-name="common-al">Artikel 1.4</text:p>
            <text:p text:style-name="common-al">Een raadslid mag bepaalde in de Gemeentewet opgesomde functies niet uitoefenen (zie bijlage I).</text:p>
            <text:p text:style-name="common-al">Artikel 1.5</text:p>
            <text:p text:style-name="common-al">Een raadslid mag bepaalde in de Gemeentewet genoemde overeenkomsten en handelingen niet aangaan (zie bijlage II).</text:p>
            <text:p text:style-name="common-al">Artikel 1.6</text:p>
            <text:p text:style-name="common-al">Een raadslid maakt openbaar welke betaalde en onbetaalde functies hij vervult naast het raadslidmaatschap. </text:p>
            <text:p text:style-name="common-al">Artikel 1.7</text:p>
            <text:p text:style-name="common-al">De griffier van de raad draagt zorg voor een geactualiseerde openbare lijst met functies van raadsleden. Op deze lijst wordt tevens vermeld of de werkzaamheden al dan niet bezoldigd zijn.</text:p>
            <text:p text:style-name="common-al">Artikel 1.8</text:p>
            <text:p text:style-name="common-al">Een raadslid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common-al">Artikel 1.9</text:p>
            <text:p text:style-name="common-al">De griffier van de raad draagt zorg voor een geactualiseerde openbare lijst met gemelde financiële belangen van raadsleden.</text:p>
            <text:p text:style-name="common-al">Toelichting: In de gedragscode voor de burgemeester en die voor wethouders is tevens opgenomen dat zij gedurende een periode van een jaar na hun zittingstermijn buiten een dienstverband om, geen betaalde werkzaamheden voor de gemeente mogen verrichten.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erlen hebben zij een informatievoorsprong en treedt er dus oneerlijke concurrentie op ten aanzien van andere ondernemers; voormalig bestuursleden profiteren daardoor van hun bestuursfunctie, hetgeen nadrukkelijk niet de bedoeling is. Minstens ontstaat de schijn dat zij hun bestuurswerk hebben gebruikt om (na hun bestuursperiode) opdrachten te verkrijgen van de gemeente Heerlen. Deze zogenaamde ‘draaideur- constructie’ betreft alleen oud-bestuurders die middels contracten een opdracht aannemen van de gemeente Heerlen. Het betreft dus niet contracten van andere partijen binnen de gemeente Heerlen. Een voormalig raadslid mag wel in dienst treden bij de gemeentelijke organisatie.</text:p>
            <text:p text:style-name="common-al">Hoofdstuk 2 Regels rondom (de schijn van) corruptie</text:p>
            <text:p text:style-name="common-al">Artikel 2</text:p>
            <text:p text:style-name="common-al">Een raadslid mag zijn invloed en zijn stem niet laten kopen of beïnvloeden door geld, goederen of diensten die hem zijn gegeven of hem in het vooruitzicht zijn gesteld.</text:p>
            <text:p text:style-name="common-al">Toelichting: Het bovenstaande artikel geeft een definitie van corruptie voor raadsleden.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common-al">Artikel 2.1</text:p>
            <text:p text:style-name="common-al">Een raadslid moet actief en uit zichzelf de schijn van corruptie tegengaan. </text:p>
            <text:p text:style-name="common-al">Toelichting: Geschenken zijn een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vervolgens bekend gemaakt te worden bij de griffier, die vervolgens bepaalt welke vervolgstappen nodig zijn.</text:p>
            <text:p text:style-name="common-al">Artikel 2.2</text:p>
            <text:p text:style-name="common-al">Een raadslid neemt geen geschenken aan die hem uit hoofde van of vanwege zijn functie worden aangeboden, tenzij:</text:p>
            <text:list text:style-name="id1-3-2-2-1-64">
              <text:list-item text:style-override="id1-3-2-2-1-64-1">
                <text:number>a.</text:number>
                <text:p text:style-name="al">het weigeren, teruggeven of terugsturen de gever ernstig zou kwetsen of bijzonder in verlegenheid zou brengen;</text:p>
              </text:list-item>
              <text:list-item text:style-override="id1-3-2-2-1-64-2">
                <text:number>b.</text:number>
                <text:p text:style-name="al">het weigeren, teruggeven of terugsturen om praktische redenen onwerkbaar is;</text:p>
              </text:list-item>
              <text:list-item text:style-override="id1-3-2-2-1-64-3">
                <text:number>c.</text:number>
                <text:p text:style-name="al">het gaat om een incidentele, kleine attentie (zoals een bloemetje of fles wijn).</text:p>
              </text:list-item>
            </text:list>
            <text:p text:style-name="common-al">Artikel 2.3</text:p>
            <text:p text:style-name="common-al">Als geschenken om een van de in artikel 2.2 genoemde redenen niet zijn geweigerd, teruggegeven of teruggestuurd, of om andere redenen toch in het bezit zijn van het raadslid, wordt dit gemeld aan de griffier tenzij het gaat om het genoemde onder 2.2c. De geschenken worden dan alsnog teruggestuurd dan wel worden eigendom van de gemeente. De griffier zorgt voor de registratie van giften en hun gemeentelijke bestemming.</text:p>
            <text:p text:style-name="common-al">Artikel 2.4</text:p>
            <text:p text:style-name="common-al">Een raadslid accepteert geen faciliteiten en diensten van anderen die hem uit hoofde van of vanwege zijn functie worden aangeboden, tenzij het weigeren ervan het raadswerk onmogelijk of onwerkbaar zou maken.</text:p>
            <text:p text:style-name="common-al">Toelichting: Het accepteren van faciliteiten of diensten van anderen kan een afhankelijkheid creëren, of een dankbaarheid, die de zuiverheid van het besluitvormingsproces kan aantasten. Ook met het aannemen van faciliteiten en diensten kan een raadslid gecorrumpeerd raken. Het wekt in ieder geval de schijn van corruptie op.</text:p>
            <text:p text:style-name="common-al">Artikel 2.5</text:p>
            <text:p text:style-name="common-al">Een raadslid gebruikt faciliteiten of diensten van anderen die uit hoofde of vanwege de raadsfunctie worden aangeboden, niet voor privédoeleinden.</text:p>
            <text:p text:style-name="common-al">Artikel 2.6 </text:p>
            <text:p text:style-name="common-al">Een raadslid accepteert lunches, diners, recepties en andere uitnodigingen die door anderen betaald of georganiseerd worden, alleen als </text:p>
            <text:list text:style-name="id1-3-2-2-1-74">
              <text:list-item text:style-override="id1-3-2-2-1-74-1">
                <text:number>a.</text:number>
                <text:p text:style-name="al">dat behoort tot de uitoefening van het raadswerk,</text:p>
              </text:list-item>
              <text:list-item text:style-override="id1-3-2-2-1-74-2">
                <text:number>b.</text:number>
                <text:p text:style-name="al">de aanwezigheid beschouwd kan worden als functioneel (protocollaire taken, formele vertegenwoordiging van de gemeente, uitnodiging met beschreven doel omtrent de gewenstheid van de aanwezigheid)</text:p>
              </text:list-item>
            </text:list>
            <text:p text:style-name="common-al">Toelichting: De verplichting actief het ontstaan van de schijn tegen te gaan, betekent dat het lunchen, dineren of naar recepties gaan op kosten van anderen waar mogelijk moet worden vermeden, tenzij de redenen van art. 2.6 van toepassing zijn. Er is/wordt apart budget gereserveerd voor raadsleden om deel te nemen aan lunches, diners, recepties en werkbezoeken die voor het raadswerk noodzakelijk zijn. </text:p>
            <text:p text:style-name="common-al">Artikel 2.7 </text:p>
            <text:p text:style-name="common-al">Een raadslid accepteert werkbezoeken waarbij reis- en verblijfkosten door anderen betaald worden alleen bij hoge uitzondering. Een dergelijke invitatie dient altijd te worden besproken in een commissie uit de raad. De invitatie mag alleen geaccepteerd worden als het bezoek aantoonbaar van groot belang is voor de gemeente en de schijn van corruptie minimaal is. Van een dergelijk werkbezoek wordt altijd een verslag gedaan aan de raad.</text:p>
            <text:p text:style-name="common-al">Toelichting: Wat voor lunches en diners geldt, geldt in nog sterkere mate voor het reizen op kosten van derden. Dat wordt in de regel met grote argwaan bekeken. Het is beter alle schijn te vermijden en hiervoor het eerder genoemde budget aan te wenden. </text:p>
            <text:p text:style-name="common-al">Hoofdstuk 3 Regels rondom het gebruik van gemeentelijke faciliteiten en financiële middelen</text:p>
            <text:p text:style-name="common-al">Toelichting: Raadsleden krijgen voor hun raadswerk de beschikking over een aantal faciliteiten en over financiële middelen van de gemeente. </text:p>
            <text:p text:style-name="common-al">Raadsleden beschikken veelal over voorzieningen als fractiekamer, computer met toebehoren, laptop, tablet, (mobiele) telefoon, fax en dergelijke die primair voor hun raadswerk ter beschikking zijn gesteld. Het gebruik hiervan voor privé doeleinden is binnen vastgestelde kaders mogelijk. Het is uitdrukkelijk niet de bedoeling dat de financiële middelen worden ingezet voor privé doeleinden, voor werk elders, of voor de partij. Gebeurt dat toch dan is er sprake van fraude.</text:p>
            <text:p text:style-name="common-al">Artikel 3 </text:p>
            <text:p text:style-name="common-al">Een raadslid houdt zich aan het beleid dat is vastgesteld voor het gebruik van gemeentelijke faciliteiten en financiële middelen (zie bijlage V).</text:p>
            <text:p text:style-name="common-al">Artikel 3.1 </text:p>
            <text:p text:style-name="common-al">Een raadslid houdt zich aan het beleid dat is vastgesteld voor het gebruik van interne voorzieningen van algemene aard, zoals fractiekamers, computerapparatuur met toebehoren, laptop, tablet, (mobiele) telefoon, fax en dergelijke.</text:p>
            <text:p text:style-name="common-al">Artikel 3.2</text:p>
            <text:p text:style-name="common-al">Een raadslid houdt zich aan de regelgeving en het beleid dat is vastgesteld met betrekking tot onkostenvergoedingen en declaraties (zie bijlage V).</text:p>
            <text:p text:style-name="common-al">Hoofdstuk 4 Regels rondom informatie</text:p>
            <text:p text:style-name="common-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text:p>
            <text:p text:style-name="common-al">Het college dient zeer prudent om te gaan met het geheim verklaren van stukken. En de raad moet hier op toezien. </text:p>
            <text:p text:style-name="common-al">Een ander punt rond informatie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 verstrengeling of corruptie.</text:p>
            <text:p text:style-name="common-al">Artikel 4 </text:p>
            <text:p text:style-name="common-al">De raad ziet er op toe dat het college van Burgemeester en Wethouders de raad goed informeert. Het college en de burgemeester verstrekken alle inlichtingen die de raad voor de uitoefening van zijn taak nodig heeft, tenzij dit in strijd is met het openbaar belang. Het college en de burgemeester kunnen geheimhouding opleggen overeenkomstig de wet.</text:p>
            <text:p text:style-name="common-al">Artikel 4.1</text:p>
            <text:p text:style-name="common-al">Een raadslid betracht maximale openheid als het gaat om zijn eigen beleid en beslissingen en om de beweegredenen daarvoor. Hij handelt in overeenstemming met de Gemeentewet en met de Wet openbaarheid van bestuur.</text:p>
            <text:p text:style-name="common-al">Artikel 4.2</text:p>
            <text:p text:style-name="common-al">Een raadslid die de beschikking krijgt over gegevens waarvan hij het geheime of vertrouwelijke karakter kent of redelijkerwijs moet vermoeden, is verplicht tot geheimhouding van die gegevens, behalve als de wet hem tot mededeling verplicht. </text:p>
            <text:p text:style-name="common-al">Artikel 4.3</text:p>
            <text:p text:style-name="common-al">Een raadslid maakt niet ten eigen bate of ten bate van een ander gebruik van in de uitoefening van het ambt verkregen informatie.</text:p>
            <text:p text:style-name="common-al">Art. 4.4</text:p>
            <text:p text:style-name="common-al">Een raadslid maakt brieven niet openbaar en stuurt e-mails niet door zonder</text:p>
            <text:p text:style-name="common-al">instemming van de afzender. Bij twijfel over de bedoeling van de afzender informeert hij hier eerst naar.</text:p>
            <text:p text:style-name="common-al">Hoofdstuk 5 Regels rondom de onderlinge omgang en de gang van zaken tijdens de vergaderingen</text:p>
            <text:p text:style-name="common-al">Toelichting: Elk raadslid, elke bestuurder, elke griffiemedewerker, elke ambtenaar is een medemens en verdient op basis daarvan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text:p>
            <text:p text:style-name="common-al">Artikel 5 </text:p>
            <text:p text:style-name="common-al">Politici gaan respectvol met elkaar en met ambtenaren om. </text:p>
            <text:p text:style-name="common-al">Artikel 5.1</text:p>
            <text:list text:style-name="id1-3-2-2-1-108">
              <text:list-item text:style-override="id1-3-2-2-1-108-1">
                <text:number>a.</text:number>
                <text:p text:style-name="al">Politici bejegenen elkaar correct in woord, gebaar en geschrift.</text:p>
              </text:list-item>
              <text:list-item text:style-override="id1-3-2-2-1-108-2">
                <text:number>b.</text:number>
                <text:p text:style-name="al">Politici bejegenen de griffie en andere ambtenaren correct in woord, gebaar en geschrift.</text:p>
              </text:list-item>
            </text:list>
            <text:p text:style-name="common-al">Artikel 5.2</text:p>
            <text:p text:style-name="common-al">Politici houden zich tijdens de raadsvergadering aan het reglement van orde en volgen de aanwijzingen van de voorzitter op.</text:p>
            <text:p text:style-name="common-al">Artikel 5.3</text:p>
            <text:p text:style-name="common-al">Politici onthouden zich in woord, gebaar en geschrift, inclusief elektronische berichten, van persoonlijke aanvallen op individuele ambtenaren in raadsvergaderingen en in het openbaar. </text:p>
            <text:p text:style-name="common-al">Hoofdstuk 6 Regels rondom de naleving van de gedragscode</text:p>
            <text:p text:style-name="common-al">Toelichting: 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text:p>
            <text:p text:style-name="common-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common-al">Artikel 6</text:p>
            <text:p text:style-name="common-al">De raad stelt de gedragscode vast voor elk van de bestuursorganen: de raad, het college en de burgemeester.</text:p>
            <text:p text:style-name="common-al">Toelichting:</text:p>
            <text:p text:style-name="common-al">Het toezicht op de naleving van de verschillende gedragscodes betreft een gedeelde verantwoordelijkheid. In de gedragscodes van raadsleden, wethouders en burgemeester, wordt ieders taak hierbij apart genoemd. Een schending van de gedragscode is een schending van de integriteit van de politiek.</text:p>
            <text:p text:style-name="common-al">Artikel 6.1</text:p>
            <text:p text:style-name="common-al">De raad ziet erop toe dat de gedragscodes worden nageleefd.</text:p>
            <text:p text:style-name="common-al">Artikel 6.2</text:p>
            <text:p text:style-name="common-al">De raad ziet er in het bijzonder op toe dat de raad, de fracties en de individuele raadsleden de eigen gedragscode van de raad naleven. De griffier ondersteunt de raad hierbij.</text:p>
            <text:p text:style-name="common-al">Artikel 6.3</text:p>
            <text:p text:style-name="common-al">Het college ziet er in het bijzonder op toe dat het college en de individuele collegeleden de gedragscode van de wethouders naleven. De gemeentesecretaris ondersteunt het college hierbij.</text:p>
            <text:p text:style-name="common-al">Artikel 6.4</text:p>
            <text:p text:style-name="common-al">De burgemeester ziet er in het bijzonder op toe dat hij de gedragscode van de burgemeester naleeft. De gemeentesecretaris en de griffier ondersteunen de burgemeester hierbij.</text:p>
            <text:p text:style-name="common-al">Artikel 6.5</text:p>
            <text:p text:style-name="common-al">De raad, het college en de burgemeester leggen jaarlijks een gezamenlijke verklaring af over het functioneren van de drie gedragscodes. De griffier en de gemeentesecretaris ondersteunen hen hierbij.</text:p>
            <text:p text:style-name="common-al">Toelichting:</text:p>
            <text:p text:style-name="common-al">Er zijn verschillende fasen te onderscheiden die spelen bij het toezien op de naleving van de code, te weten: </text:p>
            <text:list text:style-name="id1-3-2-2-1-132">
              <text:list-item text:style-override="id1-3-2-2-1-132-1">
                <text:number>a.</text:number>
                <text:p text:style-name="al">het bespreken van lastige integriteitkwesties;</text:p>
              </text:list-item>
              <text:list-item text:style-override="id1-3-2-2-1-132-2">
                <text:number>b.</text:number>
                <text:p text:style-name="al">het signaleren van vermoedens van schendingen van de code;</text:p>
              </text:list-item>
              <text:list-item text:style-override="id1-3-2-2-1-132-3">
                <text:number>c.</text:number>
                <text:p text:style-name="al">het eventueel onderzoeken van vermoedens van schendingen van de code;</text:p>
              </text:list-item>
              <text:list-item text:style-override="id1-3-2-2-1-132-4">
                <text:number>d.</text:number>
                <text:p text:style-name="al">het eventueel sanctioneren van schendingen van de code.</text:p>
              </text:list-item>
            </text:list>
            <text:p text:style-name="common-al">In iedere fase is het van belang om ‘onpartijdig’, ‘terughoudend met publiciteit’ en ‘zorgvuldig’ te zijn. Alleen dan kan een rechtvaardige manier van handhaven van de gedragscode worden gegarandeerd.</text:p>
            <text:p text:style-name="common-al">Het bespreken en melden is uitgewerkt in het gentle agreement over de handhaving van de integriteit van de politiek.</text:p>
            <text:p text:style-name="common-al">Artikel 6.6 Het bespreken van lastige integriteitkwesties</text:p>
            <text:p text:style-name="common-al">Een raadslid dat twijfelt of een handeling die hij wil verrichten of nalaten een overtreding van de code zou kunnen zijn, wint hierover advies inbij de griffier.</text:p>
            <text:p text:style-name="common-al">Artikel 6.7 Het signaleren van vermoedens van schendingen van de code</text:p>
            <text:p text:style-name="common-al">Als een raadslid vermoedt dat een regel van de gedragscode wordt overtreden door een ander raadslid, een wethouder of de burgemeester, dan rust op hem de verplichting om hiervan melding te maken.</text:p>
            <text:p text:style-name="common-al">Artikel 6.8 Het onderzoeken van vermoedens van schendingen van de code</text:p>
            <text:p text:style-name="common-al">In het geval er een concreet vermoeden is dat een raadslid, een wethouder of de burgemeester een regel van de gedragscode heeft overtreden, kan er opdracht gegeven worden een onderzoek hiernaar te verrichten. </text:p>
            <text:p text:style-name="common-al">Artikel 6.9 Het sanctioneren van schendingen van de code</text:p>
            <text:p text:style-name="common-al">Als is komen vast te staan dat er sprake is van overtreding van een regel van de gedragscode dan kan dit leiden tot een sanctie.</text:p>
            <text:p text:style-name="common-al">Toelichting:</text:p>
            <text:p text:style-name="common-al">Als is komen vast te staan dat een politicus een regel van de gedragscode heeft overtreden, dan kan dit tot een sanctie leiden. Deze sanctie dient proportioneel te zijn. </text:p>
            <text:p text:style-name="common-al">Bij het bepalen van de sanctie spelen de aard van de schending en de context waarbinnen de schending heeft plaatsgevonden, een belangrijke rol.</text:p>
            <text:p text:style-name="common-al">Niet alle schendingen zijn even zwaar en moeten of kunnen op dezelfde manier worden gesanctioneerd. </text:p>
            <text:p text:style-name="common-al">Schendingen die de zuiverheid van de besluitvorming raken, zoals belangenverstrengeling, corruptie en sommige kwesties rondom het gebruik van informatie, raken aan de kerntaak van politici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common-al">Van belang is vervolgens om zowel verzwarende als verzachtende omstandigheden in kaart te brengen. Was er sprake van opzet? Van naïviteit? Is de politicus onder druk gezet van zijn partijgenoten of anderen? Hoe ernstiger de schending en hoe duidelijker de regel is die is overtreden, hoe minder snel er een verzachtende omstandigheid zal worden aangenomen.</text:p>
            <text:p text:style-name="common-al">Er zijn verschillende ‘sancties’ die aan de orde kunnen zijn voor gekozen dan wel benoemde politici: </text:p>
            <text:list text:style-name="id1-3-2-2-1-150">
              <text:list-item text:style-override="id1-3-2-2-1-150-1">
                <text:number>-</text:number>
                <text:p text:style-name="al">aanspreken;</text:p>
              </text:list-item>
              <text:list-item text:style-override="id1-3-2-2-1-150-2">
                <text:number>-</text:number>
                <text:p text:style-name="al">publiek excuus;</text:p>
              </text:list-item>
              <text:list-item text:style-override="id1-3-2-2-1-150-3">
                <text:number>-</text:number>
                <text:p text:style-name="al">afkeuring door partijen;</text:p>
              </text:list-item>
              <text:list-item text:style-override="id1-3-2-2-1-150-4">
                <text:number>-</text:number>
                <text:p text:style-name="al">motie van treurnis;</text:p>
              </text:list-item>
              <text:list-item text:style-override="id1-3-2-2-1-150-5">
                <text:number>-</text:number>
                <text:p text:style-name="al">motie van wantrouwen;</text:p>
              </text:list-item>
              <text:list-item text:style-override="id1-3-2-2-1-150-6">
                <text:number>-</text:number>
                <text:p text:style-name="al">schorsing en ontslag bestuurder;</text:p>
              </text:list-item>
              <text:list-item text:style-override="id1-3-2-2-1-150-7">
                <text:number>-</text:number>
                <text:p text:style-name="al">raadslidmaatschap houdt op te bestaan of wordt vervallen verklaard;</text:p>
              </text:list-item>
              <text:list-item text:style-override="id1-3-2-2-1-150-8">
                <text:number>-</text:number>
                <text:p text:style-name="al">uit de fractie verwijderen door de eigen partij;</text:p>
              </text:list-item>
              <text:list-item text:style-override="id1-3-2-2-1-150-9">
                <text:number>-</text:number>
                <text:p text:style-name="al">royement van het lidmaatschap van de eigen partij;</text:p>
              </text:list-item>
              <text:list-item text:style-override="id1-3-2-2-1-150-10">
                <text:number>-</text:number>
                <text:p text:style-name="al">strafrechtelijke vervolging;</text:p>
              </text:list-item>
              <text:list-item text:style-override="id1-3-2-2-1-150-11">
                <text:number>-</text:number>
                <text:p text:style-name="al">negatieve media-aandacht.</text:p>
              </text:list-item>
            </text:list>
            <text:p text:style-name="common-al">De wet biedt de mogelijkheid tot het toepassen van verschillende formele sancties (zie bijlage III). Sommige overtredingen van de gedragscode leveren daarnaast ook een strafbaar feit op waarvan aangifte kan of moet worden gedaan en die kunnen leiden tot strafrechtelijke vervolging.</text:p>
            <text:p text:style-name="common-al">Bijlage I </text:p>
            <text:p text:style-name="common-al">Specifiek voor raadsleden uitgesloten combinaties van functies</text:p>
            <text:p text:style-name="common-al">Gemeentewet, artikel 13</text:p>
            <text:list text:style-name="id1-3-2-2-1-155">
              <text:list-item text:style-override="id1-3-2-2-1-155-1">
                <text:number>1.</text:number>
                <text:p text:style-name="al">Een lid van de raad is niet tevens:</text:p>
                <text:list text:style-name="id1-3-2-2-1-155-1-3">
                  <text:list-item text:style-override="id1-3-2-2-1-155-1-3-1">
                    <text:number>a.</text:number>
                    <text:p text:style-name="al">minister;</text:p>
                  </text:list-item>
                  <text:list-item text:style-override="id1-3-2-2-1-155-1-3-2">
                    <text:number>b.</text:number>
                    <text:p text:style-name="al">staatssecretaris;</text:p>
                  </text:list-item>
                  <text:list-item text:style-override="id1-3-2-2-1-155-1-3-3">
                    <text:number>c.</text:number>
                    <text:p text:style-name="al">lid van de Raad van State;</text:p>
                  </text:list-item>
                  <text:list-item text:style-override="id1-3-2-2-1-155-1-3-4">
                    <text:number>d.</text:number>
                    <text:p text:style-name="al">lid van de Algemene Rekenkamer;</text:p>
                  </text:list-item>
                  <text:list-item text:style-override="id1-3-2-2-1-155-1-3-5">
                    <text:number>e.</text:number>
                    <text:p text:style-name="al">Nationale ombudsman;</text:p>
                  </text:list-item>
                  <text:list-item text:style-override="id1-3-2-2-1-155-1-3-6">
                    <text:number>f.</text:number>
                    <text:p text:style-name="al">substituut-ombudsman als bedoeld in artikel 9, eerste lid, van de Wet Nationale</text:p>
                  </text:list-item>
                </text:list>
              </text:list-item>
            </text:list>
            <text:p text:style-name="common-al">ombudsman;</text:p>
            <text:list text:style-name="id1-3-2-2-1-157">
              <text:list-item text:style-override="id1-3-2-2-1-157-1">
                <text:number>g.</text:number>
                <text:p text:style-name="al">commissaris van de Koning;</text:p>
              </text:list-item>
              <text:list-item text:style-override="id1-3-2-2-1-157-2">
                <text:number>h.</text:number>
                <text:p text:style-name="al">gedeputeerde;</text:p>
              </text:list-item>
              <text:list-item text:style-override="id1-3-2-2-1-157-3">
                <text:number>i.</text:number>
                <text:p text:style-name="al">secretaris van de provincie;</text:p>
              </text:list-item>
              <text:list-item text:style-override="id1-3-2-2-1-157-4">
                <text:number>j.</text:number>
                <text:p text:style-name="al">griffier van de provincie;</text:p>
              </text:list-item>
              <text:list-item text:style-override="id1-3-2-2-1-157-5">
                <text:number>k.</text:number>
                <text:p text:style-name="al">burgemeester;</text:p>
              </text:list-item>
              <text:list-item text:style-override="id1-3-2-2-1-157-6">
                <text:number>l.</text:number>
                <text:p text:style-name="al">wethouder;</text:p>
              </text:list-item>
              <text:list-item text:style-override="id1-3-2-2-1-157-7">
                <text:number>m.</text:number>
                <text:p text:style-name="al">lid van de rekenkamer;</text:p>
              </text:list-item>
              <text:list-item text:style-override="id1-3-2-2-1-157-8">
                <text:number>n.</text:number>
                <text:p text:style-name="al">ombudsman of lid van de ombudscommissie als bedoeld in artikel 81p, eerste lid;</text:p>
              </text:list-item>
              <text:list-item text:style-override="id1-3-2-2-1-157-9">
                <text:number>o.</text:number>
                <text:p text:style-name="al">ambtenaar, door of vanwege het gemeentebestuur aangesteld of daaraan</text:p>
              </text:list-item>
            </text:list>
            <text:p text:style-name="common-al">ondergeschikt.</text:p>
            <text:p text:style-name="common-al">2.In afwijking van het eerste lid, aanhef en onder l, kan een lid van de raad tevens</text:p>
            <text:p text:style-name="common-al">wethouder zijn van de gemeente waar hij lid van de raad is gedurende het tijdvak</text:p>
            <text:p text:style-name="common-al">dat:</text:p>
            <text:list text:style-name="id1-3-2-2-1-162">
              <text:list-item text:style-override="id1-3-2-2-1-162-1">
                <text:number>a.</text:number>
                <text:p text:style-name="al">aanvangt op de dag van de stemming voor de verkiezing van de leden van de raad en eindigt op het tijdstip waarop de wethouders ingevolge artikel 42, eerste lid, aftreden, of b.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 text:style-name="id1-3-2-2-1-162-1-3">
                  <text:list-item text:style-override="id1-3-2-2-1-162-1-3-1">
                    <text:number>3.</text:number>
                    <text:p text:style-name="al">In afwijking van het eerste lid, aanhef en onder o, kan een lid van de raad tevens zijn:</text:p>
                  </text:list-item>
                </text:list>
              </text:list-item>
              <text:list-item text:style-override="id1-3-2-2-1-162-2">
                <text:number>a.</text:number>
                <text:p text:style-name="al">ambtenaar van de burgerlijke stand;</text:p>
              </text:list-item>
              <text:list-item text:style-override="id1-3-2-2-1-162-3">
                <text:number>b.</text:number>
                <text:p text:style-name="al">vrijwilliger of ander persoon die uit hoofde van een wettelijke verplichting niet bij wijze van beroep hulpdiensten verricht;</text:p>
              </text:list-item>
              <text:list-item text:style-override="id1-3-2-2-1-162-4">
                <text:number>c.</text:number>
                <text:p text:style-name="al">ambtenaar werkzaam voor een school voor openbaar onderwijs.</text:p>
              </text:list-item>
            </text:list>
            <text:p text:style-name="common-al">Bijlage II Specifiek verboden overeenkomsten/handelingen voor raadsleden</text:p>
            <text:p text:style-name="common-al">Gemeentewet, artikel 15</text:p>
            <text:list text:style-name="id1-3-2-2-1-165">
              <text:list-item text:style-override="id1-3-2-2-1-165-1">
                <text:number>1.</text:number>
                <text:p text:style-name="al">Een lid van de raad mag niet:</text:p>
                <text:list text:style-name="id1-3-2-2-1-165-1-3">
                  <text:list-item text:style-override="id1-3-2-2-1-165-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1-165-1-3-2">
                    <text:number>b.</text:number>
                    <text:p text:style-name="al">als gemachtigde in geschillen werkzaam zijn ten behoeve van de wederpartij van de gemeente of het gemeentebestuur;</text:p>
                  </text:list-item>
                  <text:list-item text:style-override="id1-3-2-2-1-165-1-3-3">
                    <text:number>c.</text:number>
                    <text:p text:style-name="al">als vertegenwoordiger of adviseur werkzaam zijn ten behoeve van derden tot het met de gemeente aangaan van:</text:p>
                  </text:list-item>
                </text:list>
              </text:list-item>
            </text:list>
            <text:p text:style-name="common-al"> 1e . overeenkomsten als bedoeld in onderdeel d;</text:p>
            <text:p text:style-name="common-al"> 2e . overeenkomsten tot het leveren van onroerende zaken aan de gemeente;</text:p>
            <text:p text:style-name="common-al">d.rechtstreeks of middellijk een overeenkomst aangaan betreffende:</text:p>
            <text:p text:style-name="common-al"> 1e . het aannemen van werk ten behoeve van de gemeente;</text:p>
            <text:p text:style-name="common-al"> 2e . het buiten dienstbetrekking tegen beloning verrichten van werkzaamheden ten behoeve van de gemeente;</text:p>
            <text:p text:style-name="common-al"> 3e . het leveren van roerende zaken anders dan om niet aan de gemeente;</text:p>
            <text:p text:style-name="common-al"> 4e . het verhuren van roerende zaken aan de gemeente;</text:p>
            <text:p text:style-name="common-al"> 5e . het verwerven van betwiste vorderingen ten laste van de gemeente;</text:p>
            <text:p text:style-name="common-al"> 6e . het van de gemeente onderhands verwerven van onroerende zaken of beperkte rechten waaraan deze zijn onderworpen;</text:p>
            <text:list text:style-name="id1-3-2-2-1-175">
              <text:list-item text:style-override="id1-3-2-2-1-175-1">
                <text:number>7e.</text:number>
                <text:p text:style-name="al">het onderhands huren of pachten van de gemeente.</text:p>
              </text:list-item>
              <text:list-item text:style-override="id1-3-2-2-1-175-2">
                <text:number>2.</text:number>
                <text:p text:style-name="al">Van het eerste lid, aanhef en onder d, kunnen gedeputeerde staten ontheffing verlenen.</text:p>
              </text:list-item>
              <text:list-item text:style-override="id1-3-2-2-1-175-3">
                <text:number>3.</text:number>
                <text:p text:style-name="al">De raad stelt voor zijn leden een gedragscode vast.</text:p>
              </text:list-item>
            </text:list>
            <text:p text:style-name="common-al">Bijlage III</text:p>
            <text:p text:style-name="common-al">Enkele specifieke formele sancties</text:p>
            <text:p text:style-name="common-al">Kieswet, artikel X1</text:p>
            <text:list text:style-name="id1-3-2-2-1-179">
              <text:list-item text:style-override="id1-3-2-2-1-179-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1-179-2">
                <text:number>2.</text:number>
                <text:p text:style-name="al">De voorzitter van het vertegenwoordigend orgaan geeft hiervan onverwijld kennis aan de voorzitter van het centraal stembureau.</text:p>
              </text:list-item>
              <text:list-item text:style-override="id1-3-2-2-1-179-3">
                <text:number>3.</text:number>
                <text:p text:style-name="al">Een overeenkomstige kennisgeving vindt plaats, indien door het overlijden van een lid een plaats in het vertegenwoordigend orgaan is opengevallen.</text:p>
              </text:list-item>
            </text:list>
            <text:p text:style-name="common-al">Kieswet, artikel X8</text:p>
            <text:list text:style-name="id1-3-2-2-1-181">
              <text:list-item text:style-override="id1-3-2-2-1-181-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2-1-181-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2-1-181-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2-1-181-4">
                <text:number>4.</text:number>
                <text:p text:style-name="al">Van de beslissing van de raad, bedoeld in het tweede en derde lid, wordt terstond aan de belanghebbende mededeling gedaan.</text:p>
              </text:list-item>
              <text:list-item text:style-override="id1-3-2-2-1-181-5">
                <text:number>5.</text:number>
                <text:p text:style-name="al">De werking van een besluit, inhoudende de vervallenverklaring, wordt opgeschort totdat de beroepstermijn is verstreken of, indien beroep is ingesteld, op het beroep is beslist. Ingeval de vervallenverklaring ambtshalve</text:p>
              </text:list-item>
            </text:list>
            <text:p text:style-name="common-al">heeft plaatsgevonden, is het lid van de raad gedurende deze periode in zijn betrekking geschorst.</text:p>
            <text:p text:style-name="common-al">6.Indien een lid van de raad op grond van dit artikel onherroepelijk van zijn lidmaatschap vervallen is verklaard, doet de burgemeester daarvan mededeling aan de voorzitter van het centraal stembureau.</text:p>
            <text:p text:style-name="common-al">Bijlage IV </text:p>
            <text:p text:style-name="common-al">Verwijzingen naar de Wet per gedragscode artikel </text:p>
            <text:p text:style-name="common-al">Over zuiverheid van besluitvorming in Inleiding </text:p>
            <text:p text:style-name="common-al">-Algemene wet bestuursrecht artikel 2:4</text:p>
            <text:p text:style-name="common-al">Over belangenverstrengeling</text:p>
            <text:p text:style-name="common-al">Artikel 1.1 (toezicht op onafhankelijke besluitvorming)</text:p>
            <text:p text:style-name="common-al">-Algemene wet bestuursrecht artikel 2.4</text:p>
            <text:p text:style-name="common-al">Artikel 1.2 (onthouden van stemming) </text:p>
            <text:p text:style-name="common-al">-Gemeentewet artikel 28</text:p>
            <text:p text:style-name="common-al">Artikel 1.4 (verboden combinaties van functies)</text:p>
            <text:p text:style-name="common-al">-Gemeentewet artikel 13</text:p>
            <text:p text:style-name="common-al">Artikel 1.5 (verboden overeenkomsten/handelingen)</text:p>
            <text:p text:style-name="common-al">-Gemeentewet artikel 15</text:p>
            <text:p text:style-name="common-al">Artikel 1.6 (over andere functies)</text:p>
            <text:p text:style-name="common-al">-Gemeentewet artikel 12</text:p>
            <text:p text:style-name="common-al">Artikel 1.8 (over financiële belangen)</text:p>
            <text:p text:style-name="common-al">-Basisnorm 14, Modelaanpak basisnormen integriteit openbaar bestuur en politie</text:p>
            <text:p text:style-name="common-al">Over corruptie</text:p>
            <text:p text:style-name="common-al">Artikel 2 (tekst van de eed)</text:p>
            <text:p text:style-name="common-al">-Gemeentewet artikel 14</text:p>
            <text:p text:style-name="common-al">Over gebruik van gemeentelijke faciliteiten en middelen</text:p>
            <text:p text:style-name="common-al">Artikel 3, 3.1 en 3.2 </text:p>
            <text:p text:style-name="common-al">zie ook Bijlage 5</text:p>
            <text:list text:style-name="id1-3-2-2-1-207">
              <text:list-item text:style-override="id1-3-2-2-1-207-1">
                <text:number>-</text:number>
                <text:p text:style-name="al">Gemeentewet artikel 95 e.v.</text:p>
              </text:list-item>
              <text:list-item text:style-override="id1-3-2-2-1-207-2">
                <text:number>-</text:number>
                <text:p text:style-name="al">Verordening ambtelijke bijstand, fractieondersteuning en fractiemedewerkers 2012 zoals gewijzigd in december 2014</text:p>
              </text:list-item>
              <text:list-item text:style-override="id1-3-2-2-1-207-3">
                <text:number>-</text:number>
                <text:p text:style-name="al">Verordening rechtspositie wethouders, raads- en commissieleden Heerlen 2014.</text:p>
              </text:list-item>
              <text:list-item text:style-override="id1-3-2-2-1-207-4">
                <text:number>-</text:number>
                <text:p text:style-name="al">Nadere wetgeving Gemeentewet: Rechtspositiebesluit raads- en commissieleden, 22 maart 1994, e zoals gewijzigd per 1 juli 2014</text:p>
              </text:list-item>
            </text:list>
            <text:p text:style-name="common-al">Over informatie</text:p>
            <text:p text:style-name="common-al">Artikel 4 (informatieverstrekking door bestuur)</text:p>
            <text:list text:style-name="id1-3-2-2-1-210">
              <text:list-item text:style-override="id1-3-2-2-1-210-1">
                <text:number>-</text:number>
                <text:p text:style-name="al">Gemeentewet artikel 169</text:p>
              </text:list-item>
              <text:list-item text:style-override="id1-3-2-2-1-210-2">
                <text:number>-</text:number>
                <text:p text:style-name="al">Gemeentewet artikel 180</text:p>
              </text:list-item>
            </text:list>
            <text:p text:style-name="common-al">Artikel 4.2 (geheimhouding)</text:p>
            <text:p text:style-name="common-al">-Algemene wet bestuursrecht artikel 2:5, te weten:</text:p>
            <text:p text:style-name="common-al">“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 text:style-name="id1-3-2-2-1-214">
              <text:list-item text:style-override="id1-3-2-2-1-214-1">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 text:style-name="id1-3-2-2-1-214-1-3">
                  <text:list-item text:style-override="id1-3-2-2-1-214-1-3-1">
                    <text:number>-</text:number>
                    <text:p text:style-name="al">Gemeentewet artikel 25, 55, 86</text:p>
                  </text:list-item>
                  <text:list-item text:style-override="id1-3-2-2-1-214-1-3-2">
                    <text:number>-</text:number>
                    <text:p text:style-name="al">Wetboek van strafrecht artikel 272</text:p>
                  </text:list-item>
                </text:list>
              </text:list-item>
            </text:list>
            <text:p text:style-name="common-al">Over respectvolle omgang met elkaar</text:p>
            <text:p text:style-name="common-al">Artikel 5.2 (gedrag tijdens de raadsvergadering) </text:p>
            <text:p text:style-name="common-al">-“Reglement van orde voor de vergaderingen en andere werkzaamheden van de gemeenteraad 2012” zoals gewijzigd op 11 maart 2014</text:p>
            <text:p text:style-name="common-al">Over de vaststelling van de gedragscode</text:p>
            <text:p text:style-name="common-al">Artikel 6 (vaststellen voor een gedragscode voor de raad, de wethouders en de burgemeester)</text:p>
            <text:list text:style-name="id1-3-2-2-1-220">
              <text:list-item text:style-override="id1-3-2-2-1-220-1">
                <text:number>-</text:number>
                <text:p text:style-name="al">Raad: Gemeentewet artikel 15, lid 3</text:p>
              </text:list-item>
              <text:list-item text:style-override="id1-3-2-2-1-220-2">
                <text:number>-</text:number>
                <text:p text:style-name="al">Wethouders: Gemeentewet artikel 41 C, lid 2</text:p>
              </text:list-item>
              <text:list-item text:style-override="id1-3-2-2-1-220-3">
                <text:number>-</text:number>
                <text:p text:style-name="al">Burgemeester: Gemeentewet artikel 69, lid 2</text:p>
              </text:list-item>
            </text:list>
            <text:p text:style-name="common-al">Artikel 6.7</text:p>
            <text:list text:style-name="id1-3-2-2-1-222">
              <text:list-item text:style-override="id1-3-2-2-1-222-1">
                <text:number>-</text:number>
                <text:p text:style-name="al">Artikel X1 Kieswet</text:p>
              </text:list-item>
              <text:list-item text:style-override="id1-3-2-2-1-222-2">
                <text:number>-</text:number>
                <text:p text:style-name="al">Artikel X8 Kieswet</text:p>
              </text:list-item>
              <text:list-item text:style-override="id1-3-2-2-1-222-3">
                <text:number>-</text:number>
                <text:p text:style-name="al">Artikel 61b Gemeentewet</text:p>
              </text:list-item>
              <text:list-item text:style-override="id1-3-2-2-1-222-4">
                <text:number>-</text:number>
                <text:p text:style-name="al">Artikel 49 Gemeentewet</text:p>
              </text:list-item>
            </text:list>
            <text:p text:style-name="common-al">Schending van de gedragscode kan een strafbaar feit opleveren (bijvoorbeeld het schenden van de geheimhoudingsplicht; artikel 272 Wetboek van strafrecht). Als de schending een misdrijf is, geldt een aangifteplicht (artikel 162 Wvs).</text:p>
            <text:p text:style-name="common-al">Bijlage V </text:p>
            <text:p text:style-name="common-al">Regels omtrent gebruik van gemeentelijke voorzieningen, vergoedingen en declaraties</text:p>
            <text:list text:style-name="id1-3-2-2-1-226">
              <text:list-item text:style-override="id1-3-2-2-1-226-1">
                <text:number>-</text:number>
                <text:p text:style-name="al">Verordening ambtelijke bijstand, fractieondersteuning en fractiemedewerkers 2012 zoals gewijzigd in december 2014</text:p>
              </text:list-item>
              <text:list-item text:style-override="id1-3-2-2-1-226-2">
                <text:number>-</text:number>
                <text:p text:style-name="al">Verordening rechtspositie wethouders, raads- en commissieleden Heerlen 2014.</text:p>
              </text:list-item>
              <text:list-item text:style-override="id1-3-2-2-1-226-3">
                <text:number>-</text:number>
                <text:p text:style-name="al">Nadere wetgeving Gemeentewet: Rechtspositiebesluit raads- en commissieleden, 22 maart 1994, zoals gewijzigd per 1 juli 2014</text:p>
              </text:list-item>
              <text:list-item text:style-override="id1-3-2-2-1-226-4">
                <text:number>-</text:number>
                <text:p text:style-name="al">Gemeentewet: artikelen 95 t/m 99</text:p>
              </text:list-item>
            </text:list>
            <text:p text:style-name="common-al">Bijlage VI </text:p>
            <text:p text:style-name="common-al">Casuïstiek </text:p>
            <text:p text:style-name="common-al">Hoofdstuk 1 Regels rondom (de schijn van) belangenverstrengeling</text:p>
            <text:p text:style-name="common-al">Oefening 1: Een raadslid is voorzitter van een voetbalvereniging. </text:p>
            <text:p text:style-name="common-al">Mag het raadslid zijn raadslidmaatschap combineren met dit voorzitterschap?</text:p>
            <text:p text:style-name="common-al">Antwoord: De Gemeentewet artikel 13 verbiedt de combinatie van deze functies niet. Artikel 1.4 van de gedragscode wordt dus niet overtreden door het combineren van deze functies. De functie moet wel worden gemeld (zie artikel 1.6) en de griffier moet zorg dragen voor bekendmaking van deze nevenactiviteit (artikel 1.7 code).</text:p>
            <text:p text:style-name="common-al">Let op: een raadslid moet al zijn functies melden.</text:p>
            <text:p text:style-name="common-al">Variant 1: De Sportnota wordt behandeld in de raad. Mag dit raadslid meestemmen?</text:p>
            <text:p text:style-name="common-al">Antwoord: 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common-al">Let op: De redenatie ‘bij twijfel niet meestemmen’ gaat niet altijd op. Het ligt in de kern van de taak van een politicus om te stemmen. Hij mag dus slechts in een beperkt aantal – in de wet genoemde gevallen - niet meestemmen. Meestemmen mag niet als hetbelang van een raadslid ('of een individu of organisatie waarbij hij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 </text:p>
            <text:p text:style-name="common-al">Variant 2: De raad moet besluiten over uitbreiding van voetbalvelden. Ook de club waar het raadslid voorzitter van is wordt genoemd. Mag hij meestemmen?</text:p>
            <text:p text:style-name="common-al">Antwoord: 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common-al">Variant 3: Mag dit raadslid een ander lid van de fractie het woord laten voeren op dit dossier?</text:p>
            <text:p text:style-name="common-al">Antwoord: 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 op toezien dat ook in de interne oordeels- en besluitvorming de activiteiten van dit raadslid gescheiden blijven; dus de collega geen oordeel vragen / de andere fractieleden geen oordeel geven over deze kwestie. </text:p>
            <text:p text:style-name="common-al">Variant 4: Als het raadslid/de voorzitter tegen de uitbreiding van velden van zijn eigen club zou stemmen, dan is toch voor de burger te zien dat hij zijn raadswerk en zijn voetbalwerk scheidt? Dan kan hij toch meestemmen?</text:p>
            <text:p text:style-name="common-al">Antwoord: Nee, ook dan mag hij op grond van artikel 1.2.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common-al">Variant 5: De raad moet besluiten over uitbreiding van voetbalvelden. Voetbalclub X wordt genoemd als kandidaat. Het kind van een raadslid (niet zijnde de voorzitter van de voetbalclub) zit op voetbalclub X. Mag het raadslid meestemmen?</text:p>
            <text:p text:style-name="common-al">Antwoord: 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 </text:p>
            <text:p text:style-name="common-al">Oefening 2: Een raadslid is tevens zzp-er. Hij verzorgt als trainer onder meer trainingen </text:p>
            <text:p text:style-name="common-al">'De klant is koning'. De afdeling Publiekszaken van de gemeente Heerlen vraagt hem deze training te verzorgen voor medewerkers Publiekszaken. Mag hij de opdracht aannemen?</text:p>
            <text:p text:style-name="common-al">Antwoord: Nee, hij mag deze opdracht niet aannemen. De Gemeentewet verbiedt raadsleden in artikel 15 bepaalde overeenkomsten aan te gaan en bepaalde handelingen te verrichten. In bovenstaande situatie is artikel 15, lid d/1e van toepassing. Dat betekent dat het aannemen van de klus een overtreding van de gemeentewet en daarmee van artikel 1.4 van de gedragscode zou zijn.</text:p>
            <text:p text:style-name="common-al">Let op: van het verbod van artikel 15, lid 1, onder d, is in bepaalde gevallen ontheffing mogelijk door gedeputeerde staten. Zie artikel 15, lid 2. </text:p>
            <text:p text:style-name="common-al">Variant 1: En als hij nu niet zelf voor de groep staat, maar iemand inhuurt die dat namens zijn eenmansbedrijf doet?</text:p>
            <text:p text:style-name="common-al">Antwoord: Ook dan mag hij de klus niet aannemen, op grond van gemeenteartikel 15, lid 1, d/1e. Het feit dat zijn bedrijf de overeenkomst rechtstreeks aangaat, maakt dat dit artikel van toepassing is. Het aannemen van de klus is een overtreding van de gemeentewet en daarmee van artikel 1.4 van de gedragscode.</text:p>
            <text:p text:style-name="common-al">Variant 2: En als hij de opdracht nu vrijwillig doet, dus zonder daarvoor een betaling te krijgen?</text:p>
            <text:p text:style-name="common-al">Antwoord: 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4 van de gedragscode.</text:p>
            <text:p text:style-name="common-al">Variant 3: Een trainingsbureau heeft de opdracht van de gemeente gekregen om de training 'De klant is koning' te verzorgen voor de medewerkers van Publiekszaken. Dit bureau vraagt het raadslid/tevens zzp-er de training te verzorgen. Mag dit raadslid de klus aannemen?</text:p>
            <text:p text:style-name="common-al">Antwoord: Nee. De overeenkomst met de gemeente wordt weliswaar niet rechtstreeks aangegaan, maar via het trainingsbureau. 'Middellijk' verricht het raadslid dus wel (betaald) werk voor de gemeente. Het aannemen van de klus is een overtreding van de gemeentewet van artikel 1.4 van de gedragscode.</text:p>
            <text:p text:style-name="common-al">Oefening 3: Een raadslid is naast zijn raadslidmaatschap leerlingbegeleider en weet om die reden veel over jeugdzorg. Mag hij woordvoerder in de raad zijn op dit onderwerp?</text:p>
            <text:p text:style-name="common-al">Antwoord: 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common-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common-al">Hoofdstuk 2 Regels rondom (de schijn van) corruptie</text:p>
            <text:p text:style-name="common-al">Oefening 4: Raadsleden en Collegeleden krijgen van Parkstad Limburg Theaters een seizoenskaart, geldig voor de huidige bestuursperiode, aangeboden. Mag deze kaart geaccepteerd worden?</text:p>
            <text:p text:style-name="common-al">Antwoord: Nee, het aannemen van de kaart, is een overtreding van artikel 2.2 van de gedragscode. Een dergelijke kaart is een gericht geschenk voor de politici van Heerlen.</text:p>
            <text:p text:style-name="common-al">Variant 1: Alleen de raadsleden die Kunst en Cultuur in hun portefeuille hebben krijgen de kaart aangeboden. Het is voor het raadswerk goed om te weten hoe het reilt en zeilt bij de grootste bioscoop uit de regio. Mag deze kaart geaccepteerd worden?</text:p>
            <text:p text:style-name="common-al">Antwoord: 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text:p>
            <text:p text:style-name="common-al">De raad kan zich in dit geval op een andere manier op de hoogte stellen, zoals het afleggen van een werkbezoek met een duidelijk werkprogramma. De kaarten dienen dus terug te worden gestuurd conform artikel 2.2.</text:p>
            <text:p text:style-name="common-al">Variant 2: Een ambtenaar van de afdeling Communicatie heeft 20 vrijkaartjes gekregen om een internationaal filmfestival bij te wonen. De gemeente Heerlen heeft het festival gesubsidieerd. De mail die aan alle politici wordt gestuurd, eindigt met ‘Wie wil? 1 kaartje per persoon’. </text:p>
            <text:p text:style-name="common-al">a.Mag een raadslid dit kaartje accepteren?</text:p>
            <text:p text:style-name="common-al">Antwoord: Nee, dat zou in overtreding zijn met artikel 2.2. Het kaartje is een geschenk.</text:p>
            <text:p text:style-name="common-al">b.Is dit dan geen uitnodiging voor relaties?</text:p>
            <text:p text:style-name="common-al">Antwoord: Nee, dit is geen formele uitnodiging. De redenatie om wel te accepteren zou kunnen zijn dat de gemeente financieel heeft bijgedragen aan dit festival en dat dit kaartje dus gezien kan worden als een uitnodiging van de festivalorganisatie aan zijn relaties. Maar kijkend naar artikel 2.7 moet geconcludeerd worden dat een mail van een ambtenaar van de afdeling Communicatie met de afsluiting ‘Wie wil? 1 kaartje per persoon’ niet gezien kan worden als een gerichte uitnodiging van de festivalorganisatie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text:p>
            <text:p text:style-name="common-al">c.Had de ambtenaar deze kaartjes mogen aannemen?</text:p>
            <text:p text:style-name="common-al">Antwoord: Nee. Het organiseren van de gemeentelijke betrokkenheid bij dit filmfestival behoort tot de normale werkzaamheden van de ambtenaren. De extra beloning in de vorm van vrijkaartjes had dus geweigerd moeten worden.</text:p>
            <text:p text:style-name="common-al">Let op: Het is van belang om te bekijken of het accepteren van giften in professionele zin daadwerkelijk noodzakelijk is en of er geen andere manieren zijn om dit doel te bereiken, zonder dat daarbij de schijn van corruptie wordt opgeroepen. </text:p>
            <text:p text:style-name="common-al">Verschillende argumenten worden door politici gebruikt om giften aan te nemen en in te gaan op uitnodigen. 'Het is voor het raadswerk noodzakelijk of zeer informatief' en 'het is nodig om de relatie goed te houden' zijn de meest gehoorde. </text:p>
            <text:p text:style-name="common-al">Toch blijken deze redenaties in de praktijk vrijwel nooit te kloppen, omdat er altijd andere manieren ter beschikking staan die minder de schijn van corruptie opwekken. </text:p>
            <text:p text:style-name="common-al">In de morele afweging worden deze argumenten vrijwel altijd ontmaskerd als een smoes om een 'leuk extraatje' te ontvangen.</text:p>
            <text:p text:style-name="common-al">Oefening 5: Een raadslid heeft een lezing gegeven op een bewonersbijeenkomst. Na afloop krijgt hij een bos bloemen. Mag hij die aannemen?</text:p>
            <text:p text:style-name="common-al">Antwoord: Ja, de bos bloemen kan gezien worden als een geschenk dat uit hartelijkheid wordt gegeven en waarvan het niet accepteren de gever op dat moment ernstig in verlegenheid zou brengen. Het is bovendien niet het type geschenk dat de schijn van corruptie opwekt.</text:p>
            <text:p text:style-name="common-al">Let op: Oefening 5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common-al">Oefening 6: De gemeenteraad krijgt van het 'goede doelen programma' van Siemens,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common-al">Antwoord: Nee, het aannemen van het systeem, is een overtreding van artikel 2.5 van de gedragscode. Artikel 2.5.a. is niet van toepassing; er is budget om de raad te faciliteren. Mocht het noodzakelijk zijn een dergelijk systeem aan te schaffen dan kan dat vanuit gemeentelijke middelen betaald worden.</text:p>
            <text:p text:style-name="common-al">Oefening 7: De raad krijgt van de directie van IKEA een uitnodiging om de presentatie bij te wonen van hun nieuwe plannen. Daarbij zal ook een diner plaatsvinden met Heerlense ondernemers. Mag de raad de uitnodiging accepteren? </text:p>
            <text:p text:style-name="common-al">Antwoord: 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text:p>
            <text:p text:style-name="common-al">Vaak gaat een dergelijk bezoek gepaard met een luxere aankleding van het werkbezoek, zoals een georganiseerde lunch of diner en door de organisatie geregeld vervoer. Doorgaans levert het accepteren hiervan geen overtreding van de code op. Aan de mate van luxe die nog geaccepteerd kan worden, zitten uiteraard grenzen. Alvorens op het verzoek in te gaan, is het verstandig dat de raad zich hiervan rekenschap geeft.</text:p>
            <text:p text:style-name="common-al">Hoofdstuk 3 Regels rondom het gebruik van gemeentelijke faciliteiten en financiële middelen</text:p>
            <text:p text:style-name="common-al">Oefening 8: Een raadslid gaat met de trein naar een partijbijeenkomst van zijn politieke partij. Mag hij het treinkaartje vergoed krijgen uit het fractiebudget? </text:p>
            <text:p text:style-name="common-al">Antwoord: 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Heerlen.</text:p>
            <text:p text:style-name="common-al">Hoofdstuk 4 Regels rondom informatie</text:p>
            <text:p text:style-name="common-al">Oefening 9: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common-al">Antwoord: Nee, het spreken met anderen over deze kwestie is een overtreding van artikel 272 van het wetboek van strafrecht (lekken van geheime informatie) en van artikel 4.2 van de gedragscode. Alleen het bestuursorgaan dat de geheimhouding heeft opgelegd (in dit geval het college) ), of het orgaan dat de geheimhouding heeft bekrachtigd (de raad)kan het geheime karakter van de stukken opheffen. Zolang dat niet is gebeurd, ook al is de meeste informatie in de krant verschenen, is het spreken over de kwestie een schending van de geheimhoudingsplicht wat zelfs strafbaar kan zijn.</text:p>
            <text:p text:style-name="common-al">Oefening 10: (twitterbericht) '@toneelgroepdeblauwemaandag Ik zit hier in een besloten vergadering over de toekenning subsidies. Het is spannend. #bezuinigenaltijdmoeilijk'</text:p>
            <text:p text:style-name="common-al">Antwoord: Niet doen. In een besloten vergadering worden zaken vertrouwelijk besproken. Een twitterbericht als dit is dus een overtreding van artikel 4.2 van de gedragscode.</text:p>
            <text:p text:style-name="common-al">Oefening 11: 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common-al">Antwoord: Nee, het waarschuwen van zijn zus is in overtreding met artikel 4.3.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text:p>
            <text:p text:style-name="common-al">Oefening 12: Een raadslid stelt in de commissie keer op keer vragen over het opheffen van parkeerplaatsen in de gemeente. Hij vraagt meermaals onderliggende dossier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text:p>
            <text:p text:style-name="common-al">Antwoord: 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text:p>
            <text:p text:style-name="common-al">Hoofdstuk 5 Regels rondom de onderlinge omgang en de gang van zaken tijdens de vergaderingen</text:p>
            <text:p text:style-name="common-al">Oefening 13: Op de Nieuwjaarsborrel zijn twee raadsleden in gesprek. Het gesprek wordt allengs een discussie. De discussie loopt, naarmate de avond vordert en de wijn vloeit, uit de hand. Op een goed moment horen de andere aanwezigen het ene raadslid tegen het andere schreeuwen: ‘Die commissie loopt totaal niet en dat is jouw schuld! Je bent de slechtste voorzitter die Heerlen ooit gekend heeft, dat vindt iedereen. Ik zal er alles aan doen om ervoor te zorgen dat je niet herkozen wordt!’. Is dit aanvaardbaar gedrag?</text:p>
            <text:p text:style-name="common-al">Antwoord: Nee, dit gedrag is niet aanvaardbaar en een overtreding van artikel 5.1.a. Een collega raadslid diskwalificeren op deze manier in het openbaar, is niet correct. Het feit dat ook anderen horen wat het raadslid zegt, is hierbij mede van belang.</text:p>
            <text:p text:style-name="common-al">Oefening 14: 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text:p>
            <text:p text:style-name="common-al">Is dit aanvaardbaar gedrag?</text:p>
            <text:p text:style-name="common-al">Antwoord: Nee, dit is geen aanvaardbaar gedrag. Het is niet de bedoeling dat in het openbaar ambtenaren persoonlijk worden aangevallen. Dit gedrag is dus in overtreding met artikel 5.3. In besloten vorm moet een raadslid dat sterke twijfels heeft ten aanzien van individuele ambtenaren dit natuurlijk bespreken. Dartoe kan hij zich het beste wenden tot de griffier of de wethouder. In de raad kan hij overigens wel melden dat hij zorgen heeft geuit bij de wethouder over het functioneren van sommige betrokken ambtenaren.</text:p>
            <text:p text:style-name="common-al">Hoofdstuk 6 Regels rondom de naleving van de gedragscode</text:p>
            <text:p text:style-name="common-al">Oefening 15: Een raadslid houdt een blog bij op internet. Hij is bekend in de stad en zijn blog wordt veel gelezen. Het raadslid geeft zijn ongezouten mening over allerlei onderwerpen. Ook over onderwerpen die in de raad besproken worden en ook over collega raadsleden uit andere fracties. Op zijn laatste blog suggereert hij dat een collega raadslid mogelijk via de raad geld regelt voor een stichting waar hij zelf bij betrokken is. Is dit in overeenstemming met artikel 6.6?</text:p>
            <text:p text:style-name="common-al">Antwoord: Nee, dit is niet de manier waarop je een vermoeden van een schending van de gedragscode meldt en daarmee niet in overeenstemming met artikel 6.6. Ten eerste is deze manier van communiceren in tegenspraak met artikel 5.1 a van de code. Daarnaast geldt dat een raadslid dat vermoedt dat een ander raadslid zich mogelijk schuldig maakt of zal maken aan overtreding van de code, hierover advies vraagt aan bijvoorbeeld de griffier. Als ook de griffier meent dat er mogelijk sprake is van een schending dan kan de burgemeester worden ingelicht. De Raad kan in een gentle agreement afspraken maken over welke procedure er in dat geval gevolgd zal moeten worden. </text:p>
            <text:p text:style-name="common-al">In het algemeen: partijbelang speelt geen rol bij het toezien op de naleving van de code. Gebeurt dat toch, dan is de kans bijzonder groot dat er onrecht geschiedt. Politici van alle partijen moeten dus de discipline opbrengen om bij vermoedens van integriteitkwesties boven de partijen te gaan staan.</text:p>
            <text:p text:style-name="common-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cus nog voor er onderzoek naar het vermoeden van de schending heeft plaatsgevonden; een wellicht onschuldige politicus heeft dan ten onrechte schade opgelopen en daarnaast kan de geloofwaardigheid van de politiek hiermee onterecht worden aangetast.</text:p>
            <text:p text:style-name="common-al">Tot slot geldt dat als het rechtvaardig is om te sanctioneren, de maatregel passend moet zijn en in verhouding met de schending.</text:p>
            <text:p text:style-name="common-al">Bijlage VII </text:p>
            <text:p text:style-name="common-al">Gentle agreement over de handhaving van de integriteit van de politiek.</text:p>
            <text:p text:style-name="common-al">Een vrijwillige overeenkomst van raadsleden en raadsfracties over wat te doen bij vermeende integriteitschendingen. </text:p>
            <text:p text:style-name="common-al">Dit gentle agreement appelleert aan een gedeelde opvatting over goede samenwerking en omgangsvormen. Elke nieuw gekozen raad moet deze afspraken zelf onderschrijven en handhaven. </text:p>
            <text:p text:style-name="common-al">Hoofdstuk 1. Drie principes </text:p>
            <text:p text:style-name="common-al">1.Onpartijdige handhaving</text:p>
            <text:p text:style-name="common-al">Gedragscodes voor raad, college en burgemeester (en de wetten waarop ze gebaseerd zijn) definiëren integriteitschendingen en leggen zo de morele minima vast waaraan hun handelen moet voldoen. Over die minima zijn alle partijen het eens. De kern is dat de zuiverheid van de besluitvorming door die minima wordt gewaarborgd. Omdat alle partijen het over die minima eens zijn, is er geen enkele reden de handhaving ervan inzet te maken van partijpolitiek. Ook het verschil oppositie en coalitie zou in de handhaving geen rol mogen spelen. Gebeurt dat toch dan is de kans bijzonder groot dat er in de handhaving onrecht geschiedt. Uit het beginsel van ‘onpartijdige handhaving’ volgt, dat politici van alle partijen de discipline zouden moeten opbrengen om bij de beoordeling van integriteitkwesties boven de partijen te gaan staan. </text:p>
            <text:p text:style-name="common-al">2.Terughoudend met publiciteit.</text:p>
            <text:p text:style-name="common-al">De media volgen in Nederland politiek kritisch. Dat is een groot goed. Bij vermeende integriteitschendingen van politici heeft dat er echter in een aantal gevallen toe geleid dat er in de media al een (voor-)veroordeling heeft plaats gevonden,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 Daaruit volgt ook dat in alle stadia van de afhandeling van een kwestie de groep die er bij betrokken wordt zo klein mogelijk moet zijn. Als er uiteindelijk werkelijk van integriteitschending sprake blijkt te zijn en er een oordeel over de ernst daarvan en over een passende sanctie is gevormd, mag en moet de kwestie natuurlijk wel naar buiten worden gebracht. </text:p>
            <text:p text:style-name="common-al">3.Zorgvuldigheid tegenover vermeende schender.</text:p>
            <text:p text:style-name="common-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chending zou betekenen, dan word je geacht hem of haar daar voor te waarschuwen en de weg te wijzen naar advies. Iedere politicus die twijfelt - uit zichzelf of op geleide van een ander - of een voorgenomen handeling een schending is heeft recht op vertrouwelijk advies. Komt iemand onder verdenking te staan dat hij een integriteitschending begaan heeft, dan dient er middels een vooronderzoek vastgesteld te worden of er überhaupt grond is voor de verdenking. Zijn er gronden, dan moet er een objectief onderzoek volgen waar ook de context in meegenomen wordt en waarin de mate van verwijtbaarheid apart wordt beoordeeld. Als er een sanctie moet volgen, moet die sanctie passend zijn en in verhouding. </text:p>
            <text:p text:style-name="common-al">Hoofdstuk 2: vijf rollen: wie doet wat? </text:p>
            <text:p text:style-name="common-al">1.Burgemeester</text:p>
            <text:p text:style-name="common-al">• Doet vooronderzoek (laat vooronderzoek doen) of een verdenking grond heeft. </text:p>
            <text:p text:style-name="common-al">• Geeft indien nodig opdracht voor integriteitonderzoek.</text:p>
            <text:p text:style-name="common-al">• Beoordeelt de resultaten van het onderzoek, legt de resultaten van het onderzoek voor aan de raad. </text:p>
            <text:p text:style-name="common-al">• Doet een voorstel voor een passende sanctie. </text:p>
            <text:p text:style-name="common-al">• Doet eventueel aangifte. </text:p>
            <text:p text:style-name="common-al">2.Griffier</text:p>
            <text:p text:style-name="common-al">• Is vraagbaak en geeft advies aan raadsleden over de vraag of een handeling een schending is. </text:p>
            <text:p text:style-name="common-al">• Ondersteunt de burgemeester, de raad en individuele raadsleden bij de uitvoering van hun rol. </text:p>
            <text:p text:style-name="common-al">3.Raad</text:p>
            <text:p text:style-name="common-al">• Beoordeelt de uitkomsten van het onderzoek. </text:p>
            <text:p text:style-name="common-al">• Spreekt zich uit over een passende sanctie. </text:p>
            <text:p text:style-name="common-al">• Legt eventueel de sanctie op. </text:p>
            <text:p text:style-name="common-al">4.Fractievoorzittersoverleg</text:p>
            <text:p text:style-name="common-al">• Vormt het klankbord voor de burgemeester waarmee deze tussentijds kan overleggen over trajecten rond vermeende schendingen, als hem dat raadzaam lijkt.</text:p>
            <text:p text:style-name="common-al">• Bekijkt samen met de burgemeester en de griffier de agenda van de raad met het oog op mogelijke risico's op schendingen </text:p>
            <text:p text:style-name="common-al">• Zorgt er voor dat raadsleden door hun eigen fractievoorzitter worden gewaarschuwd als zij integriteitrisico’s lopen. </text:p>
            <text:p text:style-name="common-al">5.Fractievoorzitter</text:p>
            <text:p text:style-name="common-al">• Steunt raadslid dat twijfelt, dat aangifte doet (of wil doen), dat verdacht wordt. </text:p>
            <text:p text:style-name="common-al">• Waarschuwt raadsleden voor integriteitrisico’s. </text:p>
            <text:p text:style-name="common-al">• Doet eventueel een voorstel aan de fractie en aan de partijafdeling voor een op te leggen sanctie na onderzoek. </text:p>
            <text:p text:style-name="common-al">Hoofdstuk 3: Procedures </text:p>
            <text:p text:style-name="common-al">Een raadslid kan twijfelen over: </text:p>
            <text:list text:style-name="id1-3-2-2-1-342">
              <text:list-item text:style-override="id1-3-2-2-1-342-1">
                <text:number>1.</text:number>
                <text:p text:style-name="al">eigen voorgenomen of al uitgevoerde handelingen;</text:p>
              </text:list-item>
              <text:list-item text:style-override="id1-3-2-2-1-342-2">
                <text:number>2.</text:number>
                <text:p text:style-name="al">handelingen van een ander raadslid;</text:p>
              </text:list-item>
              <text:list-item text:style-override="id1-3-2-2-1-342-3">
                <text:number>3.</text:number>
                <text:p text:style-name="al">handelingen van een lid van het college van B&amp;W;</text:p>
              </text:list-item>
              <text:list-item text:style-override="id1-3-2-2-1-342-4">
                <text:number>4.</text:number>
                <text:p text:style-name="al">handelingen van een ambtenaar.</text:p>
              </text:list-item>
            </text:list>
            <text:p text:style-name="common-al">De correcte procedure verschilt in alle vier gevallen. </text:p>
            <text:p text:style-name="common-al">Twijfels t.a.v. eigen handelingen </text:p>
            <text:p text:style-name="common-al">(1a) Een raadslid twijfelt over een eigen nog uit te voeren handeling. Hij vraagt griffier om advies. Is deze voorgenomen handeling een schending? Als de griffier aangeeft dat het om een ingewikkelde kwestie gaat of als het raadslid het niet met het advies van de griffier eens is, stappen ze samen naar de burgemeester. De burgemeester formuleert (eventueel na raadpleging interne en externe deskundigen) een advies. Het raadslid volgt in principe dit advies op. </text:p>
            <text:p text:style-name="common-al">Let op: Als een raadslid toch van het advies van de burgemeester afwijkt, meldt het raadslid zelf bij de raad dat er van het advies wordt afgeweken. Gebeurt dat niet, dan meldt de burgemeester dat er van het advies wordt afgeweken. </text:p>
            <text:p text:style-name="common-al">Let op: Het komt voor dat uit het advies blijkt dat er geen eenduidige uitspraak mogelijk is over de vraag of een voorgenomen handeling een integriteitschending is of niet. Meestal betekent dit, dat ook deskundigen de zaak verschillend beoordelen. Bij een dergelijke 'hard case' is het natuurlijk aan het raadslid zelf welke keuze hij maakt over de nog uit te voeren handeling. </text:p>
            <text:p text:style-name="common-al">(1b) Een raadslid twijfelt over een eigen al uitgevoerde handeling. Zelfde procedure als onder (1a). Mocht de conclusie zijn dat er van een schending geen sprake is, is de zaak afgedaan. Mocht de gedeelde conclusie zijn dat de handeling een schending was, dan overleggen burgemeester en raadslid over de volgende stappen. </text:p>
            <text:p text:style-name="common-al">Het raadslid zal in ieder geval de raad laten weten een schending te hebben begaan en waar mogelijk die ongedaan maken of goedmaken. De burgemeester beoordeelt of er daarnaast ook sanctie nodig is en adviseert daarover aan de raad. De burgemeester laat zich daarbij door deskundigen adviseren. Het feit dat het raadslid de kwestie zelf aanhangig heeft gemaakt, wordt daarbij natuurlijk meegewogen. De raad besluit uiteindelijk over een eventuele sanctie op basis van het advies van de burgemeester. </text:p>
            <text:p text:style-name="common-al">Twijfels t.a.v. het handelen van een ander raadslid </text:p>
            <text:p text:style-name="common-al">(2a) Een raadslid twijfelt over een nog niet uitgevoerde handeling van een ander raadslid. Hij waarschuwt achtereenvolgens de ander, verwoordt zijn twijfels, verwijst het betreffende raadslid naar de griffier en de burgemeester en verwijst tenslotte naar dit gentle agreement. Zie verder onder procedure bij (1a). </text:p>
            <text:p text:style-name="common-al">(2b) Een raadslid twijfelt over een vermeende uitgevoerde handeling van een ander raadslid. Hij bespreekt dit met de ander, tenzij er goede redenen zijn om dit niet te doen. Als de ander hierdoor twijfelt over de al uitgevoerde handeling: zie de procedure onder 1b. Als de ander hierdoor niet zelf twijfelt over de al uitgevoerde handeling en dit vervolgens met de griffier bespreekt, vraagt het raadslid aan de griffier of die handeling een schending zou zijn. De griffier geeft daarover een advies. Wijst dat advies erop dat de vermeende handeling een schending zou zijn, dan overleggen beiden met de burgemeester. </text:p>
            <text:p text:style-name="common-al">Belangrijk: het raadslid doet zelf geen vooronderzoek. Dat is aan de burgemeester. </text:p>
            <text:p text:style-name="common-al">Is na het vooronderzoek de conclusie van de burgemeester dat er geen grond is voor de verdenking, dan is de zaak afgedaan. Komt uit het vooronderzoek dat het raadslid, dat verdacht wordt, zelf erkent een schending te hebben begaan, dan zie verder de procedure bij (1b). </text:p>
            <text:p text:style-name="common-al">Komt uit het vooronderzoek dat er gronden zijn voor de verdenking dat er een integriteitschending heeft plaats gevonden, maar dat er geen sprake van erkenning is door de verdachte, dan gelast de burgemeester een onderzoek door deskundigen. De burgemeester beoordeelt de resultaten van het onderzoek, legt de resultaten voor aan de raad en geeft sanctieadvies op basis van advies van deskundigen. De raad oordeelt zelf op basis van de resultaten en het advies over onderzoek en sanctie. De raad vermijdt daarbij iedere partijpolitieke bevangenheid. </text:p>
            <text:p text:style-name="common-al">Twijfels t.a.v. het handelen van een lid van het college van b&amp;w </text:p>
            <text:p text:style-name="common-al">(3a) Een raadslid twijfelt over een vermeende uitgevoerde handeling van een lid van het college van B&amp;W. Zie procedure bij (2b). </text:p>
            <text:p text:style-name="common-al">Toevoeging: de raad beoordeelt geheel zelfstandig de politieke consequenties die de eventuele schending zou moeten hebben. Daarover adviseert de burgemeester niet. </text:p>
            <text:p text:style-name="common-al">(3b) Een raadslid twijfelt over een vermeende uitgevoerde handeling van de burgemeester. Zie procedure bij (2b). In plaats van naar de burgemeester, gaan raadslid en griffier naar de vicevoorzitter van de raad. Na vooronderzoek wordt de commissaris van de koning erbij betrokken als er reden is om het onderzoek voort te zetten. </text:p>
            <text:p text:style-name="common-al">Twijfels t.a.v. het handelen van een ambtenaar </text:p>
            <text:p text:style-name="common-al">(4) Een raadslid twijfelt over een vermeende uitgevoerde handeling van een ambtenaar. Zie procedure bij (2b). De burgemeester laat vooronderzoek en onderzoek uitvoeren onder leiding van de gemeentesecretaris of griffier, afhankelijk of het bevoegd gezag over de ambtenaar het college is (art. 160 1d Gemeentewet) of de raad (art. 107e Gemeentewet). In de regel handelt de gemeentesecretaris of griffier dit onderzoek en de sanctie af. Bij twijfel over een vermeende uitgevoerde handeling van de gemeentesecretaris of griffier, laat de burgemeester vooronderzoek uitvoeren door een deskundige. In de regel komen kwesties rond individuele ambtenaren niet in de raad. </text:p>
            <text:p text:style-name="common-al">Hoofdstuk 4: Communicatie </text:p>
            <text:p text:style-name="common-al">Over gevraagd advies </text:p>
            <text:p text:style-name="common-al">Als een raadslid een advies krijgt van de burgemeester, krijgt het raadslid dat van de griffier op schrift mee na een persoonlijk gesprek met de burgemeester. Deze adviezen (die worden opgevolgd) blijven vertrouwelijk. In principe weten alleen griffier, burgemeester en het raadslid ervan. </text:p>
            <text:p text:style-name="common-al">Tijdens het vooronderzoek </text:p>
            <text:p text:style-name="common-al">Als er een vooronderzoek naar een vermeende schending wordt ingesteld, wordt het verdachte raadslid in principe altijd op de hoogte gesteld en gevraagd naar zijn visie, argumenten en motieven. Daar wordt alleen van afgeweken als het om een ernstige schending gaat en het eventuele vervolgonderzoek in gevaar komt als het verdachte raadslid op de hoogte gesteld wordt.</text:p>
            <text:p text:style-name="common-al">Als er een vooronderzoek wordt ingesteld en de conclusie is dat de verdenking ongegrond is, blijft het vooronderzoek vertrouwelijk. In dat geval weten alleen het raadslid dat meldde, het raadslid dat verdacht werd, de griffier en de burgemeester ervan. </text:p>
            <text:p text:style-name="common-al">Als er een vervolgonderzoek wordt ingesteld, wordt dat altijd besproken met het fractievoorzittersoverleg. Als het vervolgonderzoek tot de conclusie leidt dat er geen schending is begaan, wordt dat met het fractievoorzittersoverleg besproken. Het vervolgonderzoek blijft dan vertrouwelijk, alleen melder, verdachte, burgemeester, griffier en fractievoorzitters weten ervan. </text:p>
            <text:p text:style-name="common-al">Als het vervolgonderzoek tot de conclusie leidt dat er van een schending sprake was, legt de burgemeester de resultaten van het onderzoek voor aan de raad, samen met een beargumenteerd sanctieadvies. Daarna, en nog voor het raadsdebat, wordt de pers door de burgemeester op de hoogte gesteld. </text:p>
            <text:p text:style-name="common-al">De pers </text:p>
            <text:p text:style-name="common-al">Geen van de andere betrokkenen - melder, verdachte, fractievoorzitters, raadsleden, partijen - spreekt met de pers voordat de burgemeester de pers op de hoogte heeft gesteld. Het is ideaal als geen van de betrokkenen met de pers spreekt tot na het raadsdebat, omdat dat de kans op onpartijdigheid enorm vergroot. </text:p>
            <text:p text:style-name="common-al">De informatie over de kwestie wordt pas openbaar nadat de Burgemeester het sanctieadvies heeft gegeven aan de raad. </text:p>
            <text:p text:style-name="common-al">Hoofdstuk 5: Leren </text:p>
            <text:p text:style-name="common-al">De griffier maakt ter bespreking in de raad eens per twee jaar een geanonimiseerd overzicht van de lessen die getrokken kunnen worden uit adviezen die zijn gegeven en uit de resultaten van voor- en vervolgonderzoek. Dat gebeurt op een manier die geen link met specifieke raadsleden mogelijk maakt. </text:p>
            <text:p text:style-name="common-al">Dit gentle agreement wordt eens per twee jaar door fractievoorzitters, griffier en burgemeester geëvalueerd. Desgewenst wordt het gentle agreement bijgesteld. </text:p>
            <text:p text:style-name="common-al">Aldus gezamenlijk overeengekomen, </text:p>
            <text:p text:style-name="common-al">Aldus besloten tijdens de openbare vergadering van de gemeenteraad van de gemeente Heerlen van </text:p>
            <text:p text:style-name="common-al">griffier, </text:p>
            <text:p text:style-name="common-al">mr. J.H.M. Martens </text:p>
            <text:p text:style-name="common-al">voorzitter,</text:p>
            <text:p text:style-name="last-al">mr. drs. F.H.H. Week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444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Gedragscode raads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0</meta:user-defined>
    <meta:user-defined meta:name="OVERHEIDop.GmbID/DC.identifier">gmb-2015-64440</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