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Jollemaker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dakkapel aan voorzijde woning</text:p>
            <text:p text:style-name="common-al">Datum verzending besluit: 30 juni 2015</text:p>
            <text:p text:style-name="common-al">Ons kenmerk: WB/2015/010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443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Jollemakers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38</meta:user-defined>
    <meta:user-defined meta:name="OVERHEIDop.GmbID/DC.identifier">gmb-2015-6443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A 43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057 495590</meta:user-defined>
    <meta:user-defined meta:name="OVERHEIDop.versieInformatie"/>
  </office:meta>
</office:document-meta>
</file>