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aangevraagde (APV)vergunning - vergunning voor het houden van een hardloopwedstrijd vanuit Schiedam op 4 oktober 2015 tussen 11.00 uur en 15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VV Kethel Spaland - het houden van een hardloopwedstrijd vanuit Schiedam op 4 oktober 2015 tussen 11.00 uur en 15.00 uur. De route loopt door het Buitengebied van Schipluiden over ondermeer de Oostveenseweg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64437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3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3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vergunning voor het houden van een hardloopwedstrijd vanuit Schiedam op 4 oktober 2015 tussen 11.00 uur en 15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437</meta:user-defined>
    <meta:user-defined meta:name="OVERHEIDop.GmbID/DC.identifier">gmb-2015-64437</meta:user-defined>
    <meta:user-defined meta:name="OVERHEID.Gemeente/DC.creator">Midden-Delflan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6EC 7c</meta:user-defined>
    <meta:user-defined meta:name="OVERHEIDop.woonplaats">Schipluiden</meta:user-defined>
    <meta:user-defined meta:name="OVERHEIDop.straatnaam">Oostveenseweg</meta:user-defined>
    <meta:user-defined meta:name="OVERHEID.Gemeente/OVERHEID.authority">Midden-Delflan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EPSG28992/DC.spatial">83441 441179</meta:user-defined>
    <meta:user-defined meta:name="OVERHEIDop.versieInformatie"/>
  </office:meta>
</office:document-meta>
</file>