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leveringweg, nabij in aanbouw zijnde gebouw Hano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Z | Kleveringweg, nabij in aanbouw zijnde gebouw Hanos | reclame: plaatsen van reclamezuil | 10-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4435</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35</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35</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leveringweg, nabij in aanbouw zijnde gebouw Hano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435</meta:user-defined>
    <meta:user-defined meta:name="OVERHEIDop.GmbID/DC.identifier">gmb-2015-6443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Z 31</meta:user-defined>
    <meta:user-defined meta:name="OVERHEIDop.woonplaats">Delft</meta:user-defined>
    <meta:user-defined meta:name="OVERHEIDop.straatnaam">Klevering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781 449058</meta:user-defined>
    <meta:user-defined meta:name="OVERHEIDop.versieInformatie"/>
  </office:meta>
</office:document-meta>
</file>