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Ruys de Beerenbrouckstraat (bij de A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Ruys de Beerenbrouckstraat (bij de AH) | bouw, reclame: plaatsen van plakzuil | 10-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4429</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29</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29</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uys de Beerenbrouckstraat (bij de A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429</meta:user-defined>
    <meta:user-defined meta:name="OVERHEIDop.GmbID/DC.identifier">gmb-2015-6442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AS 25</meta:user-defined>
    <meta:user-defined meta:name="OVERHEIDop.woonplaats">Delft</meta:user-defined>
    <meta:user-defined meta:name="OVERHEIDop.straatnaam">Ruys de Beerenbrouck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570 447777</meta:user-defined>
    <meta:user-defined meta:name="OVERHEIDop.versieInformatie"/>
  </office:meta>
</office:document-meta>
</file>