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7 bomen ( achter de Noorderschool)</text:p>
            <text:p text:style-name="common-al">Datum binnenkomst: 29 juni 2015</text:p>
            <text:p text:style-name="common-al">Ons kenmerk: WB/2015/01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442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2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2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21</meta:user-defined>
    <meta:user-defined meta:name="OVERHEIDop.GmbID/DC.identifier">gmb-2015-6442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S 44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15 496850</meta:user-defined>
    <meta:user-defined meta:name="OVERHEIDop.versieInformatie"/>
  </office:meta>
</office:document-meta>
</file>