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enveld 3, 5, 7, 9, 11, 13, 15, 17 en Dreef 22, 24, 26, 27, 28, 29, 30, 31, 32, 33, 34, 35 en 3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renveld 3, 5, 7, 9, 11, 13, 15, 17 en Dreef 22, 24, 26, 27, 28, 29, 30, 31, 32, 33, 34, 35 en 37 te Heusden</text:span>
          </text:p>
            <text:p text:style-name="common-al">het bouwen van 21 woningen					05-12-2014 </text:p>
            <text:p text:style-name="last-al">
            <text:span text:style-name="nadrukvet">
              <text:span text:style-name="nadrukondlijn">Tot </text:span>
            </text:span>
            <text:span text:style-name="nadrukvet">
              <text:span text:style-name="nadrukondlijn">7</text:span>
            </text:span>
            <text:span text:style-name="nadrukvet">
              <text:span text:style-name="nadrukondlijn"> februari 2015</text:span>
            </text:span>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enveld 3, 5, 7, 9, 11, 13, 15, 17 en Dreef 22, 24, 26, 27, 28, 29, 30, 31, 32, 33, 34, 35 en 3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2</meta:user-defined>
    <meta:user-defined meta:name="OVERHEIDop.GmbID/DC.identifier">gmb-2015-644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659 377461</meta:user-defined>
    <meta:user-defined meta:name="OVERHEIDop.versieInformatie"/>
  </office:meta>
</office:document-meta>
</file>