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Noordeinde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Herbouw snijhal</text:p>
            <text:p text:style-name="common-al">Datum binnenkomst: 26 juni 2015</text:p>
            <text:p text:style-name="common-al">Ons kenmerk: WB/2015/018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64417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1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1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oordeinde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417</meta:user-defined>
    <meta:user-defined meta:name="OVERHEIDop.GmbID/DC.identifier">gmb-2015-64417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B 65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888 495893</meta:user-defined>
    <meta:user-defined meta:name="OVERHEIDop.versieInformatie"/>
  </office:meta>
</office:document-meta>
</file>