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Ambach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6 silo's bij bedrijfspand</text:p>
            <text:p text:style-name="common-al">Datum binnenkomst: 25 juni 2015</text:p>
            <text:p text:style-name="common-al">Ons kenmerk: WB/2015/01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441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1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1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mbach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15</meta:user-defined>
    <meta:user-defined meta:name="OVERHEIDop.GmbID/DC.identifier">gmb-2015-6441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Z 20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371 494154</meta:user-defined>
    <meta:user-defined meta:name="OVERHEIDop.versieInformatie"/>
  </office:meta>
</office:document-meta>
</file>