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rijenbanselaan, hoek Brasserskade nabij nr.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K | Vrijenbanselaan, hoek Brasserskade nabij nr. 1 | bouw: plaatsen van plakzuil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1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1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rijenbanselaan, hoek Brasserskade nabij nr.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14</meta:user-defined>
    <meta:user-defined meta:name="OVERHEIDop.GmbID/DC.identifier">gmb-2015-644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Vrijenbans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47 448788</meta:user-defined>
    <meta:user-defined meta:name="OVERHEIDop.versieInformatie"/>
  </office:meta>
</office:document-meta>
</file>