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Busch en Dam sectie I nummer 191</text:p>
      <text:section text:name="zakelijke-mededeling_id1-3-2" text:style-name="zakelijke-mededeling">
        <text:section text:name="zakelijke-mededeling-tekst_id1-3-2-1" text:style-name="zakelijke-mededeling-tekst">
          <text:section text:name="tekst_id1-3-2-1-1" text:style-name="tekst">
            <text:p text:style-name="common-al">Verzenddatum 13-07-2015 OV 2015-070  Busch en Dam sectie I nummer 191  Het oprichten van een hooiopslag/schuilstal.</text:p>
            <text:p text:style-name="common-al"/>
            <text:p text:style-name="common-a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440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0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0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Busch en Dam sectie I nummer 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07</meta:user-defined>
    <meta:user-defined meta:name="OVERHEIDop.GmbID/DC.identifier">gmb-2015-6440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S 12a</meta:user-defined>
    <meta:user-defined meta:name="OVERHEIDop.woonplaats">Uitgeest</meta:user-defined>
    <meta:user-defined meta:name="OVERHEIDop.straatnaam">Busch en Dam</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0824 501697</meta:user-defined>
    <meta:user-defined meta:name="OVERHEIDop.versieInformatie"/>
  </office:meta>
</office:document-meta>
</file>