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Beesten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A | Beestenmarkt 12 | Café Swieber</text:span>
          </text:p>
            <text:p text:style-name="common-al">U kunt het conceptbesluit inzien bij het KCC aan de Phoenixstraat 16. Uw schriftelijke zienswijze kunt u tot 28 januari 2015 sturen naar de burgemeester van Delft, p/a vakteam KCCO, postbus 78, 2600 ME Delft. </text:p>
            <text:p text:style-name="common-al"/>
            <text:p text:style-name="common-al">Vanaf 15 juli kunt u de conceptbesluiten op afspraak inzien bij het KCC aan de Phoenixstraat 16. Een afspraak maakt u via internet (www.delft.nl/afspraak) of telefonisch (bereikbaar op werkdagen van 8.00 uur tot 17.00 uur, telefoon 14015). U kunt uw zienswijze over de conceptbesluiten schriftelijk kenbaar maken aan de burgemeester van Delft, p/a vakteam KCCO, Postbus 78, 2600 ME Delft. Dat kan tot uiterlijk 26 augustus 2015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440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0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0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Beestenmark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01</meta:user-defined>
    <meta:user-defined meta:name="OVERHEIDop.GmbID/DC.identifier">gmb-2015-6440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A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60 447474</meta:user-defined>
    <meta:user-defined meta:name="OVERHEIDop.versieInformatie"/>
  </office:meta>
</office:document-meta>
</file>