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Lagendijk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3-07-2015 OV 2015-086  Lagendijk 1<text:span text:style-name="sup">e</text:span>        Het gebruiken van bedrijfsunits in strijd met regels uit het bestemmingspla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6439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Lagendijk 1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90</meta:user-defined>
    <meta:user-defined meta:name="OVERHEIDop.GmbID/DC.identifier">gmb-2015-6439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T 1e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824 504593</meta:user-defined>
    <meta:user-defined meta:name="OVERHEIDop.versieInformatie"/>
  </office:meta>
</office:document-meta>
</file>