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gweg 6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ergweg 60 te Asten</text:span>
          </text:p>
            <text:p text:style-name="common-al">het vernieuwen van een fietsenstalling van basisschool Voordeldonk	09-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3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weg 6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39</meta:user-defined>
    <meta:user-defined meta:name="OVERHEIDop.GmbID/DC.identifier">gmb-2015-643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B 63</meta:user-defined>
    <meta:user-defined meta:name="OVERHEIDop.woonplaats">Asten</meta:user-defined>
    <meta:user-defined meta:name="OVERHEIDop.straatnaam">Berg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381 379201</meta:user-defined>
    <meta:user-defined meta:name="OVERHEIDop.versieInformatie"/>
  </office:meta>
</office:document-meta>
</file>