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Melksuiker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7-07-2015 OV 2015-085  De Melksuiker 62  Het plaatsen van transparante balkonbeglaz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6438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8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lksuiker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87</meta:user-defined>
    <meta:user-defined meta:name="OVERHEIDop.GmbID/DC.identifier">gmb-2015-6438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R 82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57 503672</meta:user-defined>
    <meta:user-defined meta:name="OVERHEIDop.versieInformatie"/>
  </office:meta>
</office:document-meta>
</file>