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4-1-1">
      <style:table-column-properties style:rel-column-width="47*"/>
    </style:style>
    <style:style style:family="table-column" style:parent-style-name="colspec" style:name="id1-3-2-2-2-9-4-1-2">
      <style:table-column-properties style:rel-column-width="53*"/>
    </style: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Opsterland;</text:p>
              <text:p text:style-name="al">gelezen het voorstel van het college van burgemeester en wethouders van 26 mei 2015; </text:p>
              <text:p text:style-name="al">gelet op artikel 4 van de Wet op het primair onderwijs, artikel 4 van de Wet op de expertisecentra en artikel 4 van de Wet op het voortgezet onderwijs;</text:p>
              <text:p text:style-name="al">overwegende dat de gemeente verplicht is om een verordening vast te stellen op basis waarvan ouders van leerlingen, onder bepaalde voorwaarden, aanspraak kunnen maken op bekostiging van de vervoerskosten van en naar school;</text:p>
              <text:p text:style-name="al">overwegende dat de wettelijke wijzigingen als gevolg van het Passend Onderwijs in de verordening zijn verwerkt en de gemeente Opsterland de zelfredzaamheid in het reizen van leerlingen wil vergroten en zij daartoe maatwerk wil bieden in het leerlingenvervoer;</text:p>
              <text:p text:style-name="al">besluit vast te stellen de Verordening leerlingenvervoer Opsterland 2015.</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vet">a. </text:span>
              <text:span text:style-name="nadrukvet">aangepast vervoer:</text:span>vervoer per besloten (school)busvervoer, taxi, taxibus, treintaxi of bustaxi;</text:p>
              <text:p text:style-name="al">
              <text:span text:style-name="nadrukvet">b. </text:span>
              <text:span text:style-name="nadrukvet">afstand:</text:span> afstand tussen de woning en de school, gemeten langs de kortste voor de leerling voldoende begaanbare en veilige weg;</text:p>
              <text:p text:style-name="al">
              <text:span text:style-name="nadrukvet">c. </text:span>
              <text:span text:style-name="nadrukvet">begeleider:</text:span> ouder of persoon die door de ouders wordt ingezet om de leerling tijdens het vervoer te begeleiden;</text:p>
              <text:p text:style-name="al">
              <text:span text:style-name="nadrukvet">d. </text:span>
              <text:span text:style-name="nadrukvet">commissie van onderzoek:</text:span>commissie als bedoeld in artikel 41, tweede lid, van de Wet op de expertisecentra;</text:p>
              <text:p text:style-name="al">
              <text:span text:style-name="nadrukvet">e. </text:span>
              <text:span text:style-name="nadrukvet">commissie voor de begeleiding:</text:span> commissie als bedoeld in artikel 40b van de Wet op de expertisecentra;</text:p>
              <text:p text:style-name="al">
              <text:span text:style-name="nadrukvet">f. </text:span>
              <text:span text:style-name="nadrukvet">eigen vervoer:</text:span> vervoer per eigen auto, brommer, scooter of fiets;</text:p>
              <text:p text:style-name="al">
              <text:span text:style-name="nadrukvet">g. </text:span>
              <text:span text:style-name="nadrukvet">inkomen:</text:span> inkomensgegeven als bedoeld in artikel 21, aanhef en onder e, van de Algemene wet inzake rijksbelastingen, in het peiljaar, bedoeld in artikel 4, zevende lid, van de Wet op het primair onderwijs;</text:p>
              <text:p text:style-name="al">
              <text:span text:style-name="nadrukvet">h. </text:span>
              <text:span text:style-name="nadrukvet">leerling:</text:span> leerling van een school als bedoeld in dit artikel;</text:p>
              <text:p text:style-name="al">
              <text:span text:style-name="nadrukvet">i. </text:span>
              <text:span text:style-name="nadrukvet">openbaar vervoer:</text:span> voor een ieder openstaand personenvervoer per bus, trein, metro, tram, veerdienst of auto; </text:p>
              <text:p text:style-name="al">
              <text:span text:style-name="nadrukvet">j.</text:span>
              <text:span text:style-name="nadrukvet">opstapplaats:</text:span>plaats aangewezen door het college, vanaf waar de leerling gebruik kan maken van het vervoer;</text:p>
              <text:p text:style-name="al">
              <text:span text:style-name="nadrukvet">k. </text:span>
              <text:span text:style-name="nadrukvet">ouders:</text:span> ouders, voogden of verzorgers van de leerling;</text:p>
              <text:p text:style-name="al">
              <text:span text:style-name="nadrukvet">l. </text:span>
              <text:span text:style-name="nadrukvet">regionale verwijzingscommissie:</text:span> commissie als bedoeld in artikel 10g van de Wet op het voortgezet onderwijs;</text:p>
              <text:p text:style-name="al">
              <text:span text:style-name="nadrukvet">m. </text:span>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p text:style-name="al">
              <text:span text:style-name="nadrukvet">n. </text:span>
              <text:span text:style-name="nadrukvet">samenwerkingsverband:</text:span>
            </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text:span text:style-name="nadrukvet">o. </text:span>
              <text:span text:style-name="nadrukvet">school: </text:span>
            </text:p>
              <text:p text:style-name="al">1°.basisschool of speciale school voor basisonderwijs als bedoeld in de Wet op het primair onderwijs;</text:p>
              <text:p text:style-name="al">2°. school voor speciaal onderwijs of voortgezet speciaal onderwijs als bedoeld in de Wet op de expertisecentra; of</text:p>
              <text:p text:style-name="al">3°. school voor voortgezet onderwijs als bedoeld in de Wet op het voortgezet onderwijs; </text:p>
              <text:p text:style-name="al">
              <text:span text:style-name="nadrukvet">p. </text:span>
              <text:span text:style-name="nadrukvet">stage:</text:span> praktische leertijd bij de beroepsopleiding;</text:p>
              <text:p text:style-name="al">
              <text:span text:style-name="nadrukvet">q. </text:span>
              <text:span text:style-name="nadrukvet">toegankelijke school:</text:span> school waarop de leerling is aangewezen van de verlangde godsdienstige of levensbeschouwelijke richting dan wel de openbare school;</text:p>
              <text:p text:style-name="al">
              <text:span text:style-name="nadrukvet">r. </text:span>
              <text:span text:style-name="nadrukvet">vervoer:</text:span> openbaar vervoer, eigen vervoer of aangepast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span text:style-name="nadrukvet">s. vervoersvoorziening:</text:span>
            </text:p>
              <text:p text:style-name="al">1°. een gehele of gedeeltelijke bekostiging van de door het college noodzakelijk geachte vervoerskosten van de leerling en zo nodig diens begeleider;</text:p>
              <text:p text:style-name="al">2°. een andere passende voorziening die goedkoper is dan de onder sub 1 genoemde vervoerskosten;</text:p>
              <text:p text:style-name="al">
              <text:span text:style-name="nadrukvet">t. wangedrag:</text:span>gedrag van een leerling dat onacceptabel is omdat het:</text:p>
              <text:list text:style-name="id1-3-2-2-1-3-30">
                <text:list-item text:style-override="id1-3-2-2-1-3-30-1">
                  <text:number>a.</text:number>
                  <text:p text:style-name="al">gevaar voor de leerling zelf of voor anderen veroorzaakt;</text:p>
                </text:list-item>
                <text:list-item text:style-override="id1-3-2-2-1-3-30-2">
                  <text:number>b.</text:number>
                  <text:p text:style-name="al">bedreigend is voor anderen;</text:p>
                </text:list-item>
                <text:list-item text:style-override="id1-3-2-2-1-3-30-3">
                  <text:number>c.</text:number>
                  <text:p text:style-name="al">onhygiënisch is;</text:p>
                </text:list-item>
              </text:list>
              <text:p text:style-name="al">
              <text:span text:style-name="nadrukvet">u</text:span>
              <text:span text:style-name="nadrukvet">. </text:span>
              <text:span text:style-name="nadrukvet">woning:</text:span> plaats waar de leerling structureel en feitelijk verblijft.</text:p>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3. De bepalingen in deze verordening laten onverlet de verantwoordelijkheid van de ouders voor het schoolbezoek van hun kinderen.</text:p>
              <text:p text:style-name="al">1.4. Indien de leerling meerderjarig en handelingsbekwaam is, wordt de vervoersvoorziening op aanvraag verstrekt aan de leerling.</text:p>
            </text:section>
            <text:section text:name="artikel_id1-3-2-2-1-5" text:style-name="artikel">
              <text:p text:style-name="artikel_kop_titel"><text:span text:style-name="artikel_kop_label">Artikel</text:span> <text:span text:style-name="artikel_kop_nr">3.</text:span> Vervoersvoorzieningnaar de dichtstbijzijnde toegankelijke school</text:p>
              <text:list text:style-name="id1-3-2-2-1-5-2">
                <text:list-item text:style-override="id1-3-2-2-1-5-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Het college gebruikt voor de aanvraag van een vervoersvoorziening een (digitaal) formulier.</text:p>
                </text:list-item>
                <text:list-item text:style-override="id1-3-2-2-1-7-3">
                  <text:number>2.</text:number>
                  <text:p text:style-name="al">Een aanvraag voor een vervoersvoorziening wordt ingediend bij het college door een volledig ingevuld en door de ouders ondertekend (digitaal) formulier.</text:p>
                </text:list-item>
                <text:list-item text:style-override="id1-3-2-2-1-7-4">
                  <text:number>3.</text:number>
                  <text:p text:style-name="al">Indien dit voor een juiste beoordeling van de aanvraag noodzakelijk is, kan het college de ouders verzoeken aanvullende gegevens te verstrekken.</text:p>
                </text:list-item>
                <text:list-item text:style-override="id1-3-2-2-1-7-5">
                  <text:number>4.</text:number>
                  <text:p text:style-name="al">Indien dit voor een juiste beoordeling noodzakelijk is, kan het college advies inwinnen bij onafhankelijke externe deskundigen of bij het gebiedsteam Opsterland.</text:p>
                </text:list-item>
                <text:list-item text:style-override="id1-3-2-2-1-7-6">
                  <text:number>5.</text:number>
                  <text:p text:style-name="al">Het college besluit over de aanvraag binnen acht weken na ontvangst van alle benodigde gegevens.</text:p>
                </text:list-item>
                <text:list-item text:style-override="id1-3-2-2-1-7-7">
                  <text:number>6.</text:number>
                  <text:p text:style-name="al">Het college kan het in het vorige lid bedoelde besluit met ten hoogste vier weken verdagen. Het stelt de aanvrager hiervan schriftelijk in kennis.</text:p>
                  <text:p text:style-name="al">7. Indien een vervoersvoorziening wordt toegekend geldt deze:</text:p>
                  <text:list text:style-name="id1-3-2-2-1-7-7-4">
                    <text:list-item text:style-override="id1-3-2-2-1-7-7-4-1">
                      <text:number>a.</text:number>
                      <text:p text:style-name="al">wanneer het een bekostiging betreft, met ingang van de door de ouders verzochte datum, met dien verstande dat de datum niet ligt vóór de datum van ontvangst van de aanvraag door het college;</text:p>
                    </text:list-item>
                    <text:list-item text:style-override="id1-3-2-2-1-7-7-4-2">
                      <text:number>b.</text:number>
                      <text:p text:style-name="al">wanneer het een andere passende voorziening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Wijzigen, opschorten en intrekken vervoersvoorziening</text:p>
              <text:list text:style-name="id1-3-2-2-1-8-2">
                <text:list-item text:style-override="id1-3-2-2-1-8-2">
                  <text:number>1.</text:number>
                  <text:p text:style-name="al">De ouders zijn verplicht wijzigingen die van invloed kunnen zijn op de toegekende vervoersvoorziening, onder vermelding van de datum van wijziging, direct schriftelijk mee te delen aan het college.</text:p>
                  <text:p text:style-name="al">2. Indien sprake is van een wijziging die van invloed is op de toegekende vervoersvoorziening, vervalt de aanspraak daarop en kent het college al dan niet opnieuw eenvervoersvoorziening toe.</text:p>
                </text:list-item>
                <text:list-item text:style-override="id1-3-2-2-1-8-3">
                  <text:number>3.</text:number>
                  <text:p text:style-name="al">Als het college ambtshalve een wijziging vaststelt, die van invloed is op de toegekende vervoersvoorziening, waardoor blijkt dat ten onrechte een vervoersvoorziening is toegekend, vervalt de aanspraak op de vervoersvoorziening terstond en kent het college al dan niet opnieuw een vervoersvoorziening toe. Voordat het college zijn besluit neemt worden de ouders in de gelegenheid gesteld om hun eigen zienswijze mondeling of schriftelijk naar voren te brengen.</text:p>
                  <text:p text:style-name="al">4. De vervoersvoorziening kan worden gewijzigd, opgeschort of worden ingetrokken indien de bij de aanvraag verstrekte gegevens zodanig onjuist of onvolledig blijken, dan er op de aanvraag een andere beslissing zou zijn genomen als bij de beoordeling van de aanvraag de juiste omstandigheden volledig bekend waren geweest.</text:p>
                </text:list-item>
                <text:list-item text:style-override="id1-3-2-2-1-8-4">
                  <text:number>5.</text:number>
                  <text:p text:style-name="al">In geval van wangedrag door de leerling gedurende het door de gemeente Opsterland bekostigde vervoer, kan het college besluiten de toegekende vervoersvoorziening te wijzigen, op te schorten of in te trekken.</text:p>
                  <text:p text:style-name="al">6. Ten onrechte genoten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goeding op basis van artikel 11 is bepalend de leeftijd van de leerling op 1 augustus van het schooljaar waarop de vervoersvoorziening betrekking heeft. </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betrekking heeft op de reis tussen de woning en de school van de betrokken leerling, wordt op een bekostiging in mindering gebracht.</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als bedoeld in de Wet op de expertisecentra.</text:p>
                    </text:list-item>
                  </text:list>
                </text:list-item>
                <text:list-item text:style-override="id1-3-2-2-2-2-2-2">
                  <text:number>2.</text:number>
                  <text:p text:style-name="al">Met inachtneming van het bepaalde in artikel 3 wordt een vervoersvoorziening verstrekt over de afstand tussen de woning dan wel de opstapplaats en:</text:p>
                  <text:list text:style-name="id1-3-2-2-2-2-2-2-3">
                    <text:list-item text:style-override="id1-3-2-2-2-2-2-2-3-1">
                      <text:number>a.</text:number>
                      <text:p text:style-name="al">de dichtstbijzijnde voor de leerling toegankelijke speciale school voor basisonderwijs in het samenwerkingsverband van de basisschool waarvan de leerling afkomstig is, of</text:p>
                    </text:list-item>
                    <text:list-item text:style-override="id1-3-2-2-2-2-2-2-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3<text:span text:style-name="nadrukvet">. </text:span>Het college betrekt bij de beoordeling van de aanvraag voor leerlingenvervoer eventuele (vervoers)adviezen van deskundigen of van het gebiedsteam Opsterland,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 voor een school voor basisonderwijs en drie kilometer voor een speciale school voor basisonderwijs en een school voor speciaal onderwijs.</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bekostiging op basis van de kosten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5-4">
                  <text:number>3.</text:number>
                  <text:p text:style-name="al">Bij de verstrekking van een bekostiging voor het aangepast vervoer kan het college als voorwaarde stellen dat de ouders de leerling deel laten nemen aan leerprojecten voor het gebruik van het openbaar vervoer of het vervoer per fiets.</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bekostiging van de vervoerskosten, kan het college de ouders op aanvraag toestaan éé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een kilometervergoeding voor de fiets, zoals vastgelegd in de beleidsregels behorende bij deze verordening, indien het college desgewenst toestaat of van oordeel is dat de leerling gebruik kan maken van het vervoer per fiets;</text:p>
                    </text:list-item>
                    <text:list-item text:style-override="id1-3-2-2-2-6-3-3-2">
                      <text:number>b.</text:number>
                      <text:p text:style-name="al">een bedrag op basis van de kosten van het openbaar vervoer, indien aanspraak zou bestaan op bekostiging op basis van de kosten van het openbaar vervoer; of</text:p>
                    </text:list-item>
                    <text:list-item text:style-override="id1-3-2-2-2-6-3-3-3">
                      <text:number>c.</text:number>
                      <text:p text:style-name="al">een bedrag op basis van een kilometervergoeding voor de auto, zoals vastgelegd in de beleidsregels behorende bij deze verordening, indien aanspraak zou bestaan op bekostiging van de kosten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zoals vastgelegd in de beleidsregels behorende bij deze verordening, behoudens het bepaalde in het vierde lid.</text:p>
                </text:list-item>
                <text:list-item text:style-override="id1-3-2-2-2-6-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
            </text:section>
            <text:section text:name="artikel_id1-3-2-2-2-7" text:style-name="artikel">
              <text:p text:style-name="artikel_kop_titel"><text:span text:style-name="artikel_kop_label">Artikel</text:span> <text:span text:style-name="artikel_kop_nr">14.</text:span> Bekostiging passende voorziening</text:p>
              <text:p text:style-name="al">Indien aanspraak bestaat op bekostiging van de vervoerskosten, kan het college, met in achtneming van de artikelen 10, 11, 12 en 13, ouders een andere passende voorziening verstrekken, die goedkoper is dan de bekostiging van de vervoerskosten.</text:p>
            </text:section>
            <text:section text:name="artikel_id1-3-2-2-2-8" text:style-name="artikel">
              <text:p text:style-name="artikel_kop_titel"><text:span text:style-name="artikel_kop_label">Artikel</text:span> <text:span text:style-name="artikel_kop_nr">15.</text:span> Drempelbedrag</text:p>
              <text:list text:style-name="id1-3-2-2-2-8-2">
                <text:list-item text:style-override="id1-3-2-2-2-8-2-1">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2-8-2-2">
                  <text:number>2.</text:number>
                  <text:p text:style-name="al">De kosten voor openbaar vervoer, genoemd in het eerst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3">
                  <text:number>3.</text:number>
                  <text:p text:style-name="al">Het bedrag van € 24.750,- genoemd in het eerste lid, wordt met ingang van 1 januari 2016 jaarlijks aangepast aan de wijziging die het indexcijfer van de regelingslonen van volwassen werknemers heeft ondergaan ten opzichte van het voorafgaande jaar en rekenkundig afgerond op een veelvoud van</text:p>
                </text:list-item>
              </text:list>
              <text:p text:style-name="al">€ 450,-. Het aangepaste bedrag treedt in plaats van het in het eerste en tweede lid genoemde bedrag van € 24.750,-.</text:p>
              <text:list text:style-name="id1-3-2-2-2-8-4">
                <text:list-item text:style-override="id1-3-2-2-2-8-4-1">
                  <text:number>4.</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2-8-4-2">
                  <text:number>5.</text:number>
                  <text:p text:style-name="al">Deze bepaling is niet van toepassing op leerlingen en hun eventuele begeleider die gebruik maken van het vervoer per fiets.</text:p>
                </text:list-item>
              </text:list>
            </text:section>
            <text:section text:name="artikel_id1-3-2-2-2-9" text:style-name="artikel">
              <text:p text:style-name="artikel_kop_titel"><text:span text:style-name="artikel_kop_label">Artikel</text:span> <text:span text:style-name="artikel_kop_nr">16.</text:span> Financiële draagkracht</text:p>
              <text:list text:style-name="id1-3-2-2-2-9-2">
                <text:list-item text:style-override="id1-3-2-2-2-9-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9-2-2">
                  <text:number>2.</text:number>
                  <text:p text:style-name="al">De hoogte van het bedrag als bedoeld in het eerste lid wordt berekend per gezin en is afhankelijk van de hoogte van het inkomen van de ouders.</text:p>
                </text:list-item>
              </text:list>
              <text:p text:style-name="al">Zij bedraagt: </text:p>
              <text:section text:name="table_id1-3-2-2-2-9-4" text:style-name="table">
                <text:p text:style-name="table_top"/>
                <table:table table:style-name="tgroup">
                  <table:table-column table:style-name="id1-3-2-2-2-9-4-1-1"/>
                  <table:table-column table:style-name="id1-3-2-2-2-9-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text:p>
                    </table:table-cell>
                    <table:table-cell table:style-name="entry" table:number-rows-spanned="1" table:number-columns-spanned="1">
                      <text:p text:style-name="table_al">Voor elke extra € 5.000: € 515 erbij </text:p>
                    </table:table-cell>
                  </table:table-row>
                </table:table>
                <text:p text:style-name="table_bottom"/>
              </text:section>
              <text:list text:style-name="id1-3-2-2-2-9-5">
                <text:list-item text:style-override="id1-3-2-2-2-9-5-1">
                  <text:number>3.</text:number>
                  <text:p text:style-name="al">De inkomensbedragen, genoemd in het twee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9-5-2">
                  <text:number>4.</text:number>
                  <text:p text:style-name="al">De bedragen van de eigen bijdrage, bedoeld in het twee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5-3">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2-9-5-4">
                  <text:number>6.</text:number>
                  <text:p text:style-name="al">Deze bepaling is niet van toepassing op leerlingen en hun eventuele begeleider die gebruik maken van het vervoer per fiets.</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of van het gebiedsteam Opsterland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8</text:span> Bekostiging van de kosten van openbaar vervoer of vervoer per fiets</text:p>
              <text:list text:style-name="id1-3-2-2-3-3-2">
                <text:list-item text:style-override="id1-3-2-2-3-3-2">
                  <text:number>1.</text:number>
                  <text:p text:style-name="al">Het college verstrekt aan de ouders van een leerling die een school voor voortgezet speciaal onderwijs bezoekt, zoals bedoeld onder artikel 17, eerste lid, sub b, bekostiging op basis van de kosten van het openbaar vervoer, indien de afstand van de woning naar de dichtstbijzijnde toegankelijke school meer dan drie kilometer bedraagt.</text:p>
                </text:list-item>
                <text:list-item text:style-override="id1-3-2-2-3-3-3">
                  <text:number>2.</text:number>
                  <text:p text:style-name="al">In afwijking van het eerste lid kent het college de ouders een bekostiging toe op basis van de kosten van het vervoer per fiets, brommer of scooter, indien de leerling naar het oordeel van het college, al dan niet onder begeleiding, gebruik kan maken van het vervoer per fiets, dan wel zelfstandig gebruik kan maken van het vervoer per brommer of scooter.</text:p>
                </text:list-item>
              </text:list>
            </text:section>
            <text:section text:name="artikel_id1-3-2-2-3-4" text:style-name="artikel">
              <text:p text:style-name="artikel_kop_titel"><text:span text:style-name="artikel_kop_label">Artikel</text:span> <text:span text:style-name="artikel_kop_nr">19</text:span> Bekostiging van de kosten van openbaar vervoer of vervoer per fiets ten behoeve van een begeleider</text:p>
              <text:p text:style-name="al">1<text:span text:style-name="nadrukvet">. </text:span>Indien aanspraak bestaat op bekostiging zoals bedoeld in artikel 18, bekostigt hetcollege tevens de vervoerskosten ten behoeve van een begeleider, indien door de ouders kan worden aangetoond dat de leerling, gelet op zijn lichamelijke, verstandelijke, zintuiglijke of psychische handicap, niet in staat is zelfstandig van het openbaar vervoer of de fiets gebruik te maken.</text:p>
              <text:p text:style-name="al">2.Indien een begeleider meer dan één leerling tegelijk begeleidt, komen slechts de kosten van het openbaar vervoer ten behoeve van één begeleider voor bekostiging in aanmerking.</text:p>
            </text:section>
            <text:section text:name="artikel_id1-3-2-2-3-5" text:style-name="artikel">
              <text:p text:style-name="artikel_kop_titel"><text:span text:style-name="artikel_kop_label">Artikel</text:span> <text:span text:style-name="artikel_kop_nr">20.</text:span> Vervoersvoorziening in de vorm van aangepast vervoer</text:p>
              <text:list text:style-name="id1-3-2-2-3-5-2">
                <text:list-item text:style-override="id1-3-2-2-3-5-2">
                  <text:number>1.</text:number>
                  <text:p text:style-name="al">Het college verstrekt bekostiging op basis van de kosten vanaangepast vervoeraan de ouders van de leerling die een school voor voortgezet speciaal onderwijs bezoekt, indien:</text:p>
                  <text:list text:style-name="id1-3-2-2-3-5-2-3">
                    <text:list-item text:style-override="id1-3-2-2-3-5-2-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8 en openbaar vervoer ontbreekt, tenzij de leerling naar het oordeel van het college al dan niet onder begeleiding gebruik kan maken van het vervoer per fiets;</text:p>
                    </text:list-item>
                    <text:list-item text:style-override="id1-3-2-2-3-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3-5-4">
                  <text:number>3.</text:number>
                  <text:p text:style-name="al">Bij de verstrekking van een bekostiging voor het aangepast vervoer kan het college als voorwaarde stellen dat dat de ouders de leerling laten deelnemen aan leerprojecten voor het gebruik van het openbaar vervoer of het vervoer per fiets.</text:p>
                </text:list-item>
              </text:list>
            </text:section>
            <text:section text:name="artikel_id1-3-2-2-3-6" text:style-name="artikel">
              <text:p text:style-name="artikel_kop_titel"><text:span text:style-name="artikel_kop_label">Artikel</text:span> <text:span text:style-name="artikel_kop_nr">21.</text:span> Bekostiging op basis van de kosten van eigen vervoer</text:p>
              <text:list text:style-name="id1-3-2-2-3-6-2">
                <text:list-item text:style-override="id1-3-2-2-3-6-2-1">
                  <text:number>1.</text:number>
                  <text:p text:style-name="al">Indien aanspraak bestaat op bekostiging van de vervoerskosten, kan het college de ouders op aanvraag toestaan één of meer leerlingen zelf te vervoeren of te laten vervoeren.</text:p>
                </text:list-item>
                <text:list-item text:style-override="id1-3-2-2-3-6-2-2">
                  <text:number>2.</text:number>
                  <text:p text:style-name="al">Indien toestemming ingevolge het eerste lid aan de ouders is verleend, bekostigt het college aan de ouders die één leerling zelf vervoeren, dan wel laten vervoeren:</text:p>
                  <text:list text:style-name="id1-3-2-2-3-6-2-2-3">
                    <text:list-item text:style-override="id1-3-2-2-3-6-2-2-3-1">
                      <text:number>a.</text:number>
                      <text:p text:style-name="al">een bedrag op basis van een kilometervergoeding voor de fiets, brommer of scooter, zoals vastgelegd in de beleidsregels behorende bij deze verordening, indien het college desgewenst toestaat of van oordeel is dat de leerling gebruik kan maken van het vervoer per fiets, brommer of scooter;</text:p>
                    </text:list-item>
                    <text:list-item text:style-override="id1-3-2-2-3-6-2-2-3-2">
                      <text:number>b.</text:number>
                      <text:p text:style-name="al">een bedrag op basis van de kosten van het openbaar vervoer, indien aanspraak zou bestaan op bekostiging op basis van de kosten van het openbaar vervoer;</text:p>
                    </text:list-item>
                    <text:list-item text:style-override="id1-3-2-2-3-6-2-2-3-3">
                      <text:number>c.</text:number>
                      <text:p text:style-name="al">een bedrag op basis van een kilometervergoeding voor de auto, zoals vastgelegd in de</text:p>
                    </text:list-item>
                  </text:list>
                </text:list-item>
              </text:list>
              <text:p text:style-name="al">beleidsregels behorende bij deze verordening, indien aanspraak zou bestaan op bekostiging</text:p>
              <text:p text:style-name="al">van de kosten van aangepast vervoer, behoudens het bepaalde in het vierde lid.</text:p>
              <text:list text:style-name="id1-3-2-2-3-6-5">
                <text:list-item text:style-override="id1-3-2-2-3-6-5-1">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zoals vastgelegd in de beleidsregels behorende bij deze verordening, behoudens het bepaalde in het vierde lid.</text:p>
                </text:list-item>
                <text:list-item text:style-override="id1-3-2-2-3-6-5-2">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
            </text:section>
            <text:section text:name="artikel_id1-3-2-2-3-7" text:style-name="artikel">
              <text:p text:style-name="artikel_kop_titel"><text:span text:style-name="artikel_kop_label">Artikel</text:span> <text:span text:style-name="artikel_kop_nr">22</text:span> Bekostiging passende voorziening</text:p>
              <text:p text:style-name="al">Indien aanspraak bestaat op bekostiging van de vervoerskosten, kan het college, met in achtneming van de artikelen 18, 19, 20 en 21, ouders een andere passende voorziening verstrekken, die goedkoper is dan de bekostiging van de vervoerskosten.</text:p>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3.</text:span> Toekenning vervoersvoorziening voor het weekeinde- en vakantievervoer aan in de gemeente wonende ouders</text:p>
              <text:p text:style-name="al">Met inachtneming van artikel 3 kent het college desgewenst een vervoersvoorziening toe voor het weekeinde- en vakantievervoer aan de in de gemeente wonende ouders van de leerling die, met het oog op het volgen van voor hem/haar passend (voortgezet) speciaal onderwijs in een internaat of pleeggezin verblijft, volgens het bepaalde in dit hoofdstuk. </text:p>
            </text:section>
            <text:section text:name="artikel_id1-3-2-2-4-3" text:style-name="artikel">
              <text:p text:style-name="artikel_kop_titel"><text:span text:style-name="artikel_kop_label">Artikel</text:span> <text:span text:style-name="artikel_kop_nr">24.</text:span> Vergoed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Hoofdstukken 2 en 3 van deze verordening zijn van overeenkomstige toepassing, met uitzondering van artikel 12, eerste lid, aanhef en onder a, en artikel 20,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6.</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Overgangsbepaling</text:p>
              <text:list text:style-name="id1-3-2-2-5-4-2">
                <text:list-item text:style-override="id1-3-2-2-5-4-2">
                  <text:number>1.</text:number>
                  <text:p text:style-name="al">De bepalingen van deze verordening zijn voor de eerste maal van toepassing in het schooljaar 2015-2016. Op het vervoer van leerlingen voorafgaand aan het schooljaar 2015-2016 en daarop betrekking hebbende geschillen, blijven de regelingen zoals luidend voorafgaand aan de inwerkingtreding van deze verordening van toepassing.</text:p>
                </text:list-item>
                <text:list-item text:style-override="id1-3-2-2-5-4-3">
                  <text:number>2.</text:number>
                  <text:p text:style-name="al">De bepalingen van deze verordening zijn met terugwerkende kracht van toepassing op aanvragen voor het schooljaar 2015-2016 die voor 1 augustus 2015 worden ingediend.</text:p>
                </text:list-item>
                <text:list-item text:style-override="id1-3-2-2-5-4-4">
                  <text:number>3.</text:number>
                  <text:p text:style-name="al">Ouders van leerlingen die een basisschool of speciale school voor basisonderwijs bezoeken en die in het schooljaar 2014-2015 een vervoersvoorziening voor hun kind ontvingen in de vorm van aangepast vervoer, behouden aanspraak op deze vervoersvoorziening totdat op basis van een persoonlijke beoordeling door de gemeente is vastgesteld of sprake is van een situatie zoals bedoeld in artikel 15, lid 4 of artikel 16, lid 5 van deze verordening. </text:p>
                </text:list-item>
              </text:list>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1">
                  <text:number>1.</text:number>
                  <text:p text:style-name="al">Deze verordening wordt aangehaald als: Verordening leerlingenvervoer Opsterland 2015.</text:p>
                </text:list-item>
                <text:list-item text:style-override="id1-3-2-2-5-5-2-2">
                  <text:number>2.</text:number>
                  <text:p text:style-name="al">Deze verordening treedt in werking op 1 augustus 2015.</text:p>
                </text:list-item>
                <text:list-item text:style-override="id1-3-2-2-5-5-2-3">
                  <text:number>3.</text:number>
                  <text:p text:style-name="al">Gelijktijdig met de inwerkingtreding van deze verordening wordt de Verordening leerlingenvervoer Opsterland 2008 ingetrokken.</text:p>
                </text:list-item>
              </text:list>
              <text:p text:style-name="al">Aldus vastgesteld in de openbare raadsvergadering van 16 juni 2015. </text:p>
              <text:p text:style-name="al">De griffier, De voorzitter,</text:p>
              <text:p text:style-name="al">Ieke Zwart Ellen van Sel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6438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86</meta:user-defined>
    <meta:user-defined meta:name="OVERHEIDop.GmbID/DC.identifier">gmb-2015-64386</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8-01</meta:user-defined>
    <meta:user-defined meta:name="OVERHEID.Gemeente/DC.spatial">Opsterland</meta:user-defined>
    <meta:user-defined meta:name="OVERHEIDop.versieInformatie"/>
  </office:meta>
</office:document-meta>
</file>