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nceptbesluit terrasvergunning: Delft |  Beestenmarkt 3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 GA | Beestenmarkt 35 | Restaurant Popocatepetl Delft BV</text:span>
          </text:p>
            <text:p text:style-name="common-al">U kunt het conceptbesluit inzien bij het KCC aan de Phoenixstraat 16. Uw schriftelijke zienswijze kunt u tot 28 januari 2015 sturen naar de burgemeester van Delft, p/a vakteam KCCO, postbus 78, 2600 ME Delft. </text:p>
            <text:p text:style-name="common-al">Vanaf 15 juli kunt u de conceptbesluiten op afspraak inzien bij het KCC aan de Phoenixstraat 16. Een afspraak maakt u via internet (www.delft.nl/afspraak) of telefonisch (bereikbaar op werkdagen van 8.00 uur tot 17.00 uur, telefoon 14015). U kunt uw zienswijze over de conceptbesluiten schriftelijk kenbaar maken aan de burgemeester van Delft, p/a vakteam KCCO, Postbus 78, 2600 ME Delft. Dat kan tot uiterlijk 26 augustus 2015.</text:p>
            <text:p text:style-name="last-al">
            <text:span text:style-name="nadrukvet"> 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64385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385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385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nceptbesluit terrasvergunning: Delft |  Beestenmarkt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64385</meta:user-defined>
    <meta:user-defined meta:name="OVERHEIDop.GmbID/DC.identifier">gmb-2015-64385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11GA</meta:user-defined>
    <meta:user-defined meta:name="OVERHEIDop.woonplaats">Delft</meta:user-defined>
    <meta:user-defined meta:name="OVERHEIDop.straatnaam">Beestenmarkt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4660 447474</meta:user-defined>
    <meta:user-defined meta:name="OVERHEIDop.versieInformatie"/>
  </office:meta>
</office:document-meta>
</file>