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Uitgeest: ontvangen aanvraag omgevingsvergunning Busch en Dam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2-07-2015 OV 2015-084  Busch en dam 22    Het uitvoeren van werkzaamheden in gevallen waarin dit bij een bestemmingsplan is bepaald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64384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84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84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Busch en Dam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384</meta:user-defined>
    <meta:user-defined meta:name="OVERHEIDop.GmbID/DC.identifier">gmb-2015-64384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MS 22</meta:user-defined>
    <meta:user-defined meta:name="OVERHEIDop.woonplaats">Uitgeest</meta:user-defined>
    <meta:user-defined meta:name="OVERHEIDop.straatnaam">Busch en Dam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11592 503080</meta:user-defined>
    <meta:user-defined meta:name="OVERHEIDop.versieInformatie"/>
  </office:meta>
</office:document-meta>
</file>