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office:automatic-styles>
  <office:body>
    <office:text>
      <text:p text:style-name="new_page_staatscourant"/>
      <text:p text:style-name="single-kop-titel">Regeling functiebeschrijven en –waarderen Nissewaard </text:p>
      <text:section text:name="regeling_id1-3-2" text:style-name="regeling">
        <text:section text:name="aanhef_id1-3-2-1" text:style-name="aanhef">
          <text:section text:name="preambule_id1-3-2-1-1" text:style-name="preambule">
            <text:p text:style-name="al">Het college van burgemeester en wethouders van de gemeente Nissewaard;</text:p>
            <text:list text:style-name="id1-3-2-1-1-2">
              <text:list-item text:style-override="id1-3-2-1-1-2-1">
                <text:number>-</text:number>
                <text:p text:style-name="al">gelet op het gestelde in artikel 160 van de Gemeentewet waarbij de bevoegdheid tot het vaststellen, wijzigen en intrekken van de rechtspositieregelingen voor het gemeentelijk personeel en gewezen personeel wordt opgedragen aan het college;</text:p>
              </text:list-item>
              <text:list-item text:style-override="id1-3-2-1-1-2-2">
                <text:number>-</text:number>
                <text:p text:style-name="al">gelet op artikel 125 Ambtenarenwet;</text:p>
              </text:list-item>
              <text:list-item text:style-override="id1-3-2-1-1-2-3">
                <text:number>-</text:number>
                <text:p text:style-name="al">gelet op het verhandelde in de vergadering van de commissie voor bijzonder georganiseerd overleg d.d. 21 augustus 2014;</text:p>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 de Regeling functiebeschrijven en –waarderen Nissewaard</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
                <text:span text:style-name="nadrukvet">functiefamilie:</text:span>een groep functies die naar aard en werkzaamheden of aard van werkgebied een bepaalde samenhang vertoond;</text:p>
              </text:list-item>
              <text:list-item text:style-override="id1-3-2-2-2-3-2">
                <text:number>b.</text:number>
                <text:p text:style-name="al">
                <text:span text:style-name="nadrukvet">organieke functie:</text:span> het geheel van werkzaamheden dat door de ambtenaar is te verrichten;</text:p>
              </text:list-item>
              <text:list-item text:style-override="id1-3-2-2-2-3-3">
                <text:number>c.</text:number>
                <text:p text:style-name="al">
                <text:span text:style-name="nadrukvet">functiebeschrijving:</text:span>
              </text:p>
                <text:p text:style-name="al"> de beschrijving van een organieke functie die door één of meer ambtenaren kan worden vervuld;</text:p>
              </text:list-item>
              <text:list-item text:style-override="id1-3-2-2-2-3-4">
                <text:number>d.</text:number>
                <text:p text:style-name="al">
                <text:span text:style-name="nadrukvet">functiedeskundige:</text:span>
              </text:p>
                <text:p text:style-name="al">door de gemeente ingeschakeld extern bureau voor het uitbrengen van de inpassings- en waarderingsadviezen.</text:p>
              </text:list-item>
            </text:list>
          </text:section>
          <text:section text:name="artikel_id1-3-2-2-3" text:style-name="artikel">
            <text:p text:style-name="artikel_kop_titel"><text:span text:style-name="artikel_kop_label">Artikel</text:span> <text:span text:style-name="artikel_kop_nr">2</text:span> Algemeen</text:p>
            <text:p text:style-name="al">Het niveau van alle bij de gemeente voorkomende functiefamilies wordt vastgelegd volgens de methode van functiewaardering, met gebruikmaking van het ODRP-functiewaarderingssysteem (OFS).</text:p>
          </text:section>
          <text:section text:name="artikel_id1-3-2-2-4" text:style-name="artikel">
            <text:p text:style-name="artikel_kop_titel"><text:span text:style-name="artikel_kop_label">Artikel</text:span> <text:span text:style-name="artikel_kop_nr">3</text:span> Opstellen functiebeschrijving en -inpassing</text:p>
            <text:p text:style-name="al">
            <text:span text:style-name="nadrukvet">Lid 1</text:span>
          </text:p>
            <text:p text:style-name="al">Een nieuw of gewijzigd takenpakket wordt door de direct leidinggevende opgesteld in een concept-functiebeschrijving, die het overgrote en representatieve deel van het takenpakket bevat. </text:p>
            <text:p text:style-name="al">
            <text:span text:style-name="nadrukvet">Lid 2</text:span>
          </text:p>
            <text:p text:style-name="al">De concept-functiebeschrijving wordt besproken met de clusterdirecteur. Deze kan de functiebeschrijving in overleg met de direct leidinggevende bijstellen.</text:p>
            <text:p text:style-name="al">
            <text:span text:style-name="nadrukvet">Lid 3</text:span>
          </text:p>
            <text:p text:style-name="al">De functiedeskundige voorziet de organieke functie aan de hand van de functiebeschrijving en het functiewaarderingssyteem van een gemotiveerd inpassingsadvies.</text:p>
          </text:section>
          <text:section text:name="artikel_id1-3-2-2-5" text:style-name="artikel">
            <text:p text:style-name="artikel_kop_titel"><text:span text:style-name="artikel_kop_label">Artikel</text:span> <text:span text:style-name="artikel_kop_nr">4</text:span> Vaststellen functiebeschrijving en -inpassing</text:p>
            <text:p text:style-name="al">
            <text:span text:style-name="nadrukvet">Lid 1</text:span>
          </text:p>
            <text:p text:style-name="al">Het inpassingsadvies wordt voorgelegd aan de in artikel 5 bedoelde toetsingscommissie. </text:p>
            <text:p text:style-name="al">De toetsingscommissie adviseert het college over dit inpassingsadvies.</text:p>
            <text:p text:style-name="al">
            <text:span text:style-name="nadrukvet">Lid 2</text:span>
          </text:p>
            <text:p text:style-name="al">Het college stelt de functiebeschrijving en de daarbij behorende inpassing in de functiefamilie vast.</text:p>
          </text:section>
          <text:section text:name="artikel_id1-3-2-2-6" text:style-name="artikel">
            <text:p text:style-name="artikel_kop_titel"><text:span text:style-name="artikel_kop_label">Artikel</text:span> <text:span text:style-name="artikel_kop_nr">5</text:span> Toetsingscommissie</text:p>
            <text:p text:style-name="al">
            <text:span text:style-name="nadrukvet">Lid 1</text:span>
          </text:p>
            <text:p text:style-name="al">Er is een toetsingscommissie, die bestaat uit:</text:p>
            <text:list text:style-name="id1-3-2-2-6-4">
              <text:list-item text:style-override="id1-3-2-2-6-4-1">
                <text:number>-</text:number>
                <text:p text:style-name="al">een clusterdirecteur, aangewezen door het managementteam;</text:p>
              </text:list-item>
              <text:list-item text:style-override="id1-3-2-2-6-4-2">
                <text:number>-</text:number>
                <text:p text:style-name="al">een in- of extern lid namens de ambtenaren, aangewezen door de Ondernemingsraad;</text:p>
              </text:list-item>
              <text:list-item text:style-override="id1-3-2-2-6-4-3">
                <text:number>-</text:number>
                <text:p text:style-name="al">het hoofd P&amp;O, tevens voorzitter.</text:p>
              </text:list-item>
            </text:list>
            <text:p text:style-name="al">
            <text:span text:style-name="nadrukvet">Lid 2</text:span>
          </text:p>
            <text:p text:style-name="al">Aan de toetsingscommissie wordt zonder stemrecht een functiedeskundige als adviseur toegevoegd.</text:p>
            <text:p text:style-name="al">
            <text:span text:style-name="nadrukvet">Lid 3</text:span>
          </text:p>
            <text:p text:style-name="al">Aan de toetsingscommissie wordt zonder stemrecht een P&amp;O-adviseur als secretaris, toegevoegd. </text:p>
            <text:p text:style-name="al">De secretaris is belast met de uitvoering van deze regeling.</text:p>
            <text:p text:style-name="al">
            <text:span text:style-name="nadrukvet">Lid 4</text:span>
          </text:p>
            <text:p text:style-name="al">De toetsingscommissie adviseert het college over de conversietabel, de functiefamilies en het inpassingsadvies. De toetsingscommissie kan een ambtenaar en een leidinggevende horen over de functiebeschrijving en het inpassingsadvies.</text:p>
            <text:p text:style-name="al">
            <text:span text:style-name="nadrukvet">Lid 5</text:span>
          </text:p>
            <text:p text:style-name="al">De vergaderingen van de toetsingscommissie zijn niet openbaar.</text:p>
            <text:p text:style-name="al">
            <text:span text:style-name="nadrukvet">Lid 6</text:span>
          </text:p>
            <text:p text:style-name="al">Het advies komt tot stand bij meerderheid van stemmen. Indien het advies niet unaniem is, wordt het minderheidsstandpunt bij het advies vermeld.</text:p>
          </text:section>
          <text:section text:name="artikel_id1-3-2-2-7" text:style-name="artikel">
            <text:p text:style-name="artikel_kop_titel"><text:span text:style-name="artikel_kop_label">Artikel</text:span> <text:span text:style-name="artikel_kop_nr">5</text:span> Citeertitel</text:p>
            <text:p text:style-name="al">Deze regeling wordt aangehaald als: ‘Regeling functiebeschrijven en –waarderen Nissewaard’.</text:p>
          </text:section>
          <text:section text:name="artikel_id1-3-2-2-8" text:style-name="artikel">
            <text:p text:style-name="artikel_kop_titel"><text:span text:style-name="artikel_kop_label">Artikel</text:span> <text:span text:style-name="artikel_kop_nr">6</text:span> Inwerkingtreding</text:p>
            <text:p text:style-name="al">De regeling treedt in werking op de dag na bekendmaking en werkt terug tot en met 1 januari 2015. </text:p>
            <text:p text:style-name="al"/>
            <text:p text:style-name="al">Aldus vastgesteld in de vergadering van het college van burgemeester en wethouders van Nissewaard d.d. 2 januari 2015,</text:p>
            <text:p text:style-name="al"/>
            <text:p text:style-name="al">de secretaris, </text:p>
            <text:p text:style-name="al">J. Pol</text:p>
            <text:p text:style-name="al"/>
            <text:p text:style-name="al">de burgemeester,</text:p>
            <text:p text:style-name="al">M. Sal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438</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8</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8</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functiebeschrijven en –waarderen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438</meta:user-defined>
    <meta:user-defined meta:name="OVERHEIDop.GmbID/DC.identifier">gmb-2015-6438</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2-13</meta:user-defined>
    <meta:user-defined meta:name="OVERHEID.Gemeente/DC.spatial">Nissewaard</meta:user-defined>
    <meta:user-defined meta:name="OVERHEIDop.versieInformatie"/>
  </office:meta>
</office:document-meta>
</file>