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aanstelling in algemene diens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gestelde in artikel 2:1A en 2:1B van de CAR;</text:p>
              </text:list-item>
              <text:list-item text:style-override="id1-3-2-1-1-2-3">
                <text:number>-</text:number>
                <text:p text:style-name="al">gelet op het verhandelde in de vergadering van de bijzondere ondernemingsraad;</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aanstelling in algemene dienst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functie:</text:span>
              </text:p>
                <text:p text:style-name="al">het geheel van werkzaamheden dat door de ambtenaar is te verrichten;</text:p>
              </text:list-item>
              <text:list-item text:style-override="id1-3-2-2-2-3-2">
                <text:number>b.</text:number>
                <text:p text:style-name="al">
                <text:span text:style-name="nadrukvet">aanstelling algemene dienst:</text:span>
              </text:p>
                <text:p text:style-name="al">aanstelling waarbij de ambtenaar in algemene dienst wordt aangesteld en daarbij de vervulling van een functie voor een bepaalde periode wordt opgedragen</text:p>
              </text:list-item>
              <text:list-item text:style-override="id1-3-2-2-2-3-3">
                <text:number>c.</text:number>
                <text:p text:style-name="al">
                <text:span text:style-name="nadrukvet">werkgever:</text:span>
              </text:p>
                <text:p text:style-name="al">college van burgemeester en wethouders van Nissewaard </text:p>
              </text:list-item>
            </text:list>
          </text:section>
          <text:section text:name="artikel_id1-3-2-2-3" text:style-name="artikel">
            <text:p text:style-name="artikel_kop_titel"><text:span text:style-name="artikel_kop_label">Artikel</text:span> <text:span text:style-name="artikel_kop_nr">2</text:span> Inzetbaarheid</text:p>
            <text:p text:style-name="al">De ambtenaar is in principe inzetbaar binnen de gehele organisatie op passende en structurele, tijdelijke functies en op projecten met passende werkzaamheden.</text:p>
          </text:section>
          <text:section text:name="artikel_id1-3-2-2-4" text:style-name="artikel">
            <text:p text:style-name="artikel_kop_titel"><text:span text:style-name="artikel_kop_label">Artikel</text:span> <text:span text:style-name="artikel_kop_nr">3</text:span> Termijnen</text:p>
            <text:p text:style-name="al">
            <text:span text:style-name="nadrukvet">Lid 1</text:span>
          </text:p>
            <text:p text:style-name="al">De ambtenaar wordt voor de periode van vijf jaar in de functie geplaatst. Deze periode kan na afloop worden verlengd. Leidinggevende en de ambtenaar bepalen de duur van de verlenging.</text:p>
            <text:p text:style-name="al">
            <text:span text:style-name="nadrukvet">Lid 2</text:span>
          </text:p>
            <text:p text:style-name="al">De termijn wordt telkens automatisch met één jaar verlengd, indien de medewerker voor of met het aflopen van de termijn niet in een andere functie is geplaatst of in geval er geen nieuwe afspraken zijn gemaakt over de termijn van voortzetting of verlenging van de plaatsing in de huidige functie.</text:p>
            <text:p text:style-name="al">
            <text:span text:style-name="nadrukvet">Artikel 4 Vastlegging inzetbaarheid en opleiding</text:span>
          </text:p>
            <text:p text:style-name="al">
            <text:span text:style-name="nadrukvet">Lid 1</text:span>
          </text:p>
            <text:p text:style-name="al">Gesprekken over de inzetbaarheid van de ambtenaar binnen de gemeentelijke organisatie worden gevoerd binnen de beoordelingscyclus.</text:p>
            <text:p text:style-name="al">
            <text:span text:style-name="nadrukvet">Lid 2</text:span>
          </text:p>
            <text:p text:style-name="al">Leidinggevende en ambtenaar maken jaarlijks concrete afspraken over ontwikkeling en opleiding gericht op inzetbaarheid op de huidige functie of doorstroom naar een passende functie. </text:p>
            <text:p text:style-name="al">
            <text:span text:style-name="nadrukvet">Lid 3</text:span>
          </text:p>
            <text:p text:style-name="al">
            <text:span text:style-name="nadrukvet"/>De leidinggevende houdt bij het maken van de afspraken over ontwikkeling, opleiding of doorstroming, voor zover relevant, rekening met de persoonlijke situatie van de ambtenaar.</text:p>
            <text:p text:style-name="al">
            <text:span text:style-name="nadrukvet">Lid 4</text:span>
          </text:p>
            <text:p text:style-name="al">De werkgever faciliteert de ambtenaar in het realiseren van de afspraken over opleiding en ontwikkeling, volgens de regeling faciliteiten opleiding en ontwikkeling.</text:p>
          </text:section>
          <text:section text:name="artikel_id1-3-2-2-5" text:style-name="artikel">
            <text:p text:style-name="artikel_kop_titel"><text:span text:style-name="artikel_kop_label">Artikel</text:span> <text:span text:style-name="artikel_kop_nr">5</text:span> Loopbaanonderzoek</text:p>
            <text:p text:style-name="al">De ambtenaar, die zich wil oriënteren op een andere functie in het kader van zijn aanstelling in algemene dienst wordt in de gelegenheid gesteld een loopbaanonderzoek af te leggen.</text:p>
          </text:section>
          <text:section text:name="artikel_id1-3-2-2-6" text:style-name="artikel">
            <text:p text:style-name="artikel_kop_titel"><text:span text:style-name="artikel_kop_label">Artikel</text:span> <text:span text:style-name="artikel_kop_nr">6</text:span> Voorrangspositie</text:p>
            <text:p text:style-name="al">De ambtenaar die, in overleg met zijn leidinggevende, afspraken over ontwikkeling, opleiding of doorstroom naar een passende functie heeft gemaakt, heeft na boventallig verklaarde ambtenaren een voorkeurspositie bij het vervullen van vacatures op hetzelfde niveau als de functie die zij vervullen, mits zij voldoen aan de functie-eisen.</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 toepassing van deze regeling voor de ambtenaar onbedoeld tot een onbillijke of onredelijke situatie leidt, kan de werkgever van deze regeling afwijken.</text:p>
          </text:section>
          <text:section text:name="artikel_id1-3-2-2-8" text:style-name="artikel">
            <text:p text:style-name="artikel_kop_titel"><text:span text:style-name="artikel_kop_label">Artikel</text:span> <text:span text:style-name="artikel_kop_nr">8</text:span> Citeertitel</text:p>
            <text:p text:style-name="al">De regeling kan worden aangehaald als de ’Regeling aanstelling in algemene dienst Nissewaard’. </text:p>
          </text:section>
          <text:section text:name="artikel_id1-3-2-2-9" text:style-name="artikel">
            <text:p text:style-name="artikel_kop_titel"><text:span text:style-name="artikel_kop_label">Artikel</text:span> <text:span text:style-name="artikel_kop_nr">9</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de secretaris,</text:p>
            <text:p text:style-name="al">J. Pol</text:p>
            <text:p text:style-name="al"/>
            <text:p text:style-name="al"> 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3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stelling in algemene diens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37</meta:user-defined>
    <meta:user-defined meta:name="OVERHEIDop.GmbID/DC.identifier">gmb-2015-643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