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Trambaan 1 en 3, Salonrijtuigstraat 1 en 3 en Motorrijtuigstraat 23, 25, 27, 32, 34, 36, en 38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3 juli 2015)</text:p>
            <text:p text:style-name="common-al"/>
            <text:p text:style-name="common-al">Verleende aanvraag omgevingsvergunning, Trambaan 1 en 3, Salonrijtuigstraat 1 en 3 en Motorrijtuigstraat 23, 25, 27, 32, 34, 36, en 38 in Broek in Waterland voor het plaatsen van 3 dakkapellen en wijzigen van de indeling van 11 woningen in het plan Trambaan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4366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6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6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Trambaan 1 en 3, Salonrijtuigstraat 1 en 3 en Motorrijtuigstraat 23, 25, 27, 32, 34, 36, en 38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366</meta:user-defined>
    <meta:user-defined meta:name="OVERHEIDop.GmbID/DC.identifier">gmb-2015-6436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DG</meta:user-defined>
    <meta:user-defined meta:name="OVERHEIDop.woonplaats">Broek in Waterland</meta:user-defined>
    <meta:user-defined meta:name="OVERHEIDop.straatnaam">Trambaa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16</meta:user-defined>
    <meta:user-defined meta:name="OVERHEID.EPSG28992/DC.spatial">128664 494102</meta:user-defined>
    <meta:user-defined meta:name="OVERHEIDop.versieInformatie"/>
  </office:meta>
</office:document-meta>
</file>