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reis- en verblijfkosten Nissewaard </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artikel 125 Ambtenarenwet;</text:p>
              </text:list-item>
              <text:list-item text:style-override="id1-3-2-1-1-2-3">
                <text:number>-</text:number>
                <text:p text:style-name="al">gelet op het verhandelde in de vergadering van de commissie voor bijzonder georganiseerd overleg d.d. 30 oktober 2014.</text:p>
              </text:list-item>
            </text:list>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de Regeling reis- en verblijfkosten Nissewaard</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Werkgever: college van burgemeester en wethouders van de gemeente Nissewaard</text:p>
          </text:section>
          <text:section text:name="artikel_id1-3-2-2-3" text:style-name="artikel">
            <text:p text:style-name="artikel_kop_titel"><text:span text:style-name="artikel_kop_label">Artikel</text:span> <text:span text:style-name="artikel_kop_nr">2</text:span> Dienstreizen</text:p>
            <text:p text:style-name="al">
            <text:span text:style-name="nadrukvet">Lid 1</text:span>
          </text:p>
            <text:p text:style-name="al">Voor dienstreizen wordt voor de kosten van vervoer een onbelaste vergoeding gegeven van € 0,19 per kilometer.</text:p>
            <text:p text:style-name="al">
            <text:span text:style-name="nadrukvet">Lid 2</text:span>
          </text:p>
            <text:p text:style-name="al">Indien de ambtenaar in voorkomende gevallen kan aantonen dat de werkelijke kosten van openbaar vervoer hoger zijn dan de kilometervergoeding, worden de werkelijke kosten, binnen de grenzen van redelijkheid, vergoed.</text:p>
            <text:p text:style-name="al">
            <text:span text:style-name="nadrukvet">Lid 3</text:span>
          </text:p>
            <text:p text:style-name="al">In het geval een ambtenaar gebruik maakt van een taxi, boot of luchtvaartuig, worden door de werkgever, binnen de grenzen van redelijkheid, de werkelijke kosten vergoed. </text:p>
          </text:section>
          <text:section text:name="artikel_id1-3-2-2-4" text:style-name="artikel">
            <text:p text:style-name="artikel_kop_titel"><text:span text:style-name="artikel_kop_label">Artikel</text:span> <text:span text:style-name="artikel_kop_nr">3</text:span> Reizen met eigen auto</text:p>
            <text:p text:style-name="al">Ten behoeve van de uitoefening van een bepaalde functie en/of ingeval het reisdoel niet of niet op doelmatige wijze met openbare middelen van vervoer kan worden bereikt, wordt een vergoeding toegekend van per saldo € 0,28 netto per kilometer. Door brutering ontvangt de ambtenaar € 0,28 netto per kilometer.</text:p>
            <text:p text:style-name="al">Het reizen met openbare middelen van vervoer wordt in de volgende gevallen niet als doelmatig beoordeeld:</text:p>
            <text:list text:style-name="id1-3-2-2-4-4">
              <text:list-item text:style-override="id1-3-2-2-4-4-1">
                <text:number>a.</text:number>
                <text:p text:style-name="al">wanneer het reizen per eigen auto een aanmerkelijke tijdwinst oplevert in vergelijking met het gebruik van openbaar vervoer voor dezelfde reis en/of</text:p>
              </text:list-item>
              <text:list-item text:style-override="id1-3-2-2-4-4-2">
                <text:number>b.</text:number>
                <text:p text:style-name="al">de ambtenaar zijn auto beschikbaar stelt om collega-ambtenaren naar dezelfde bestemming mee te nemen en/of de ambtenaar gereedschappen of andere materialen mee moet nemen die het reizen per openbaar vervoer bezwaarlijk maken.</text:p>
              </text:list-item>
            </text:list>
          </text:section>
          <text:section text:name="artikel_id1-3-2-2-5" text:style-name="artikel">
            <text:p text:style-name="artikel_kop_titel"><text:span text:style-name="artikel_kop_label">Artikel</text:span> <text:span text:style-name="artikel_kop_nr">4</text:span> Verblijfkosten</text:p>
            <text:p text:style-name="al">
            <text:span text:style-name="nadrukvet">Lid 1</text:span>
          </text:p>
            <text:p text:style-name="al">Aan de ambtenaar, die</text:p>
            <text:list text:style-name="id1-3-2-2-5-4">
              <text:list-item text:style-override="id1-3-2-2-5-4-1">
                <text:number>a.</text:number>
                <text:p text:style-name="al">zich voor dienstdoeleinden moet verplaatsen;</text:p>
              </text:list-item>
              <text:list-item text:style-override="id1-3-2-2-5-4-2">
                <text:number>b.</text:number>
                <text:p text:style-name="al">een studie volgt, waarvoor hem ingevolge de regeling faciliteiten opleiding en ontwikkeling een tegemoetkoming respectievelijk vergoeding wordt verleend,</text:p>
              </text:list-item>
            </text:list>
            <text:p text:style-name="al">worden de verblijfkosten vergoed naar de werkelijk gemaakte kosten met dien verstande dat voor een lunch en een avondmaaltijd niet meer wordt vergoed dan de daarvoor genoemde bedragen in artikel 5, lid 1, sub a resp. sub b, van de Reisregeling binnenland.</text:p>
            <text:p text:style-name="al">
            <text:span text:style-name="nadrukvet">Lid 2</text:span>
          </text:p>
            <text:p text:style-name="al">Aan de ambtenaar, die</text:p>
            <text:list text:style-name="id1-3-2-2-5-8">
              <text:list-item text:style-override="id1-3-2-2-5-8-1">
                <text:number>a.</text:number>
                <text:p text:style-name="al">op basis van een dienstopdracht van de werkgever ten minste twee uur aansluitend, binnen </text:p>
                <text:p text:style-name="al">of buiten het dagvenster, aan zijn normale werktijd moet werken;</text:p>
              </text:list-item>
              <text:list-item text:style-override="id1-3-2-2-5-8-2">
                <text:number>b.</text:number>
                <text:p text:style-name="al">volgens bijlage X van de regeling ‘Flexibele Werktijden en Verlof’ onder de bijzonder regeling valt </text:p>
                <text:p text:style-name="al">en op basis van artikel 3:3 van de CAR een vergoeding onregelmatige dienst ontvangt of aansluitend </text:p>
                <text:p text:style-name="al">aan zijn werktijd ten minste twee uur overwerk moet verrichten,</text:p>
              </text:list-item>
            </text:list>
            <text:p text:style-name="al">wordt door de werkgever een avondmaaltijd beschikbaar gesteld.</text:p>
            <text:p text:style-name="al">Indien het niet mogelijk is om deze maaltijd op het stadhuis te halen of te nuttigen, dan vindt er een vergoeding plaats overeenkomstig de standaardkosten van de door de werkgever beschikbaar gestelde avondmaaltijd (geldende kostprijs van de door de werkgever beschikbaar gestelde maaltijd).</text:p>
          </text:section>
          <text:section text:name="artikel_id1-3-2-2-6" text:style-name="artikel">
            <text:p text:style-name="artikel_kop_titel"><text:span text:style-name="artikel_kop_label">Artikel</text:span> <text:span text:style-name="artikel_kop_nr">5</text:span> Aanpassing aan Reisregeling</text:p>
            <text:p text:style-name="al">
            <text:span text:style-name="nadrukvet">Lid 1</text:span>
          </text:p>
            <text:p text:style-name="al">De genoemde bedragen voor de vergoeding van de verblijfkosten ondergaan gelijktijdige en overeenkomstige aanpassing aan de wijziging van dezelfde bedragen genoemd in de Reisregeling binnenland. </text:p>
            <text:p text:style-name="al">
            <text:span text:style-name="nadrukvet">Lid 2</text:span>
          </text:p>
            <text:p text:style-name="al">Voor de hoogte van de vergoeding voor dienstreizen blijven de in de regeling genoemde bedragen van respectievelijk € 0,19 (onbelast) en € 0,28 (netto) gelden. </text:p>
            <text:p text:style-name="al">Door deze brutering ontvangt de ambtenaar € 0,28 netto per kilometer.</text:p>
          </text:section>
          <text:section text:name="artikel_id1-3-2-2-7" text:style-name="artikel">
            <text:p text:style-name="artikel_kop_titel"><text:span text:style-name="artikel_kop_label">Artikel</text:span> <text:span text:style-name="artikel_kop_nr">6</text:span> Citeertitel</text:p>
            <text:p text:style-name="al">Deze regeling kan worden aangehaald als ‘Regeling reis- en verblijfkosten Nissewaard’. </text:p>
          </text:section>
          <text:section text:name="artikel_id1-3-2-2-8" text:style-name="artikel">
            <text:p text:style-name="artikel_kop_titel"><text:span text:style-name="artikel_kop_label">Artikel</text:span> <text:span text:style-name="artikel_kop_nr">7</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de secretaris,</text:p>
            <text:p text:style-name="al">J. Pol</text:p>
            <text:p text:style-name="al"/>
            <text:p text:style-name="al"> 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3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reis- en verblijfkost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36</meta:user-defined>
    <meta:user-defined meta:name="OVERHEIDop.GmbID/DC.identifier">gmb-2015-6436</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